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achter Vuntuslaan 29, 1231NP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april 2025 een aanvraag omgevingsvergunning ontvangen voor het vervangen van de steiger op achter Vuntuslaan 29, 1231NP Loosdrecht. De aanvraag is geregistreerd onder zaaknummer Z2025-00000473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47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9315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5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5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73</meta:user-defined>
    <meta:user-defined meta:name="DCTERMS.abstract">Betreft: Aanvraag op locatie achter Vuntuslaan 29, 1231NP Loosdrecht startdatum: 10 april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achter Vuntuslaan 29, 1231NP Loosdrech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159</meta:user-defined>
    <meta:user-defined meta:name="OVERHEIDop.GmbID/DC.identifier">gmb-2025-193159</meta:user-defined>
    <meta:user-defined meta:name="OVERHEIDop.versieInformatie"/>
  </office:meta>
</office:document-meta>
</file>