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11, 8521 LZ Sint Nicolaasga: melding realiseren van een gesloten bodem energie systeem. (Z.838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1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841</meta:user-defined>
    <dc:language>nl</dc:language>
    <meta:user-defined meta:name="OVERHEIDop.locatietype/OVERHEIDop.gebiedsmarkering">Punt</meta:user-defined>
    <meta:user-defined meta:name="DC.title">Uranusstraat 11, 8521 LZ Sint Nicolaasga: melding realiseren van een gesloten bodem energie systeem. (Z.838841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53</meta:user-defined>
    <meta:user-defined meta:name="OVERHEIDop.GmbID/DC.identifier">gmb-2025-193153</meta:user-defined>
    <meta:user-defined meta:name="OVERHEIDop.versieInformatie"/>
  </office:meta>
</office:document-meta>
</file>