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eedijk 4 1012AX Amsterdam, Zeedijk 6 1012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1e t/m 4e verdieping van het gebouw met bestemming daarvan tot hotel met 34 bedden het aanbrengen van 4 warmtepompen</text:p>
            <text:p text:style-name="common-al">Besluit: verleend</text:p>
            <text:p text:style-name="common-al">Besluit verzonden op: 29-04-2025</text:p>
            <text:p text:style-name="common-al">Zaakadres: Zeedijk 4 1012AX Amsterdam, Zeedijk 6 1012AX Amsterdam</text:p>
            <text:p text:style-name="common-al">Zaaknummer: Z2024-022034</text:p>
            <text:p text:style-name="common-al">DSO-nummer: 20240731014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2034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15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5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15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2034</meta:user-defined>
    <meta:user-defined meta:name="DCTERMS.abstract">het veranderen 1e t/m 4e verdieping van het gebouw met bestemming daarvan tot hotel met 34 bedden het aanbrengen van 4 warmtepomp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eedijk 4 1012AX Amsterdam, Zeedijk 6 1012AX Amsterdam</meta:user-defined>
    <meta:user-defined meta:name="DCTERMS.W3CDTF/DCTERMS.available">2025-05-02</meta:user-defined>
    <meta:user-defined meta:name="DCTERMS.W3CDTF/OVERHEIDop.jaargang">2025</meta:user-defined>
    <meta:user-defined meta:name="OVERHEIDop.externeBijlage">VTH_202504_GFO_ZAKEN_126221673_24042025145244683|exb-2025-16555</meta:user-defined>
    <meta:user-defined meta:name="OVERHEIDop.externeBijlage">VTH_202503_GFO_ZAKEN_126221673_Samenvatting 011|exb-2025-16556</meta:user-defined>
    <meta:user-defined meta:name="OVERHEIDop.publicationIssue">193151</meta:user-defined>
    <meta:user-defined meta:name="OVERHEIDop.GmbID/DC.identifier">gmb-2025-193151</meta:user-defined>
    <meta:user-defined meta:name="OVERHEIDop.versieInformatie"/>
  </office:meta>
</office:document-meta>
</file>