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t vervangen van de wiekenkruis en de askop van Molen De Valk, 2e Binnenvestgracht 1 2312BZ Leiden, Molenwerf 1 2312C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4/3741541</text:p>
            <text:p text:style-name="common-al">
            <text:span text:style-name="nadrukvet">Ingekomen:</text:span> 26-09-2024</text:p>
            <text:p text:style-name="common-al">
            <text:span text:style-name="nadrukvet">Datum besluit:</text:span> 29-04-2025</text:p>
            <text:p text:style-name="common-al">
            <text:span text:style-name="nadrukvet">Locatie:</text:span> 2e Binnenvestgracht 1 2312BZ Leiden, Molenwerf 1 2312CH Leiden</text:p>
            <text:p text:style-name="common-al">
            <text:span text:style-name="nadrukvet">Projectomschrijving:</text:span> het vervangen van de wiekenkruis en de askop van Molen De Val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1541</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1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1541</meta:user-defined>
    <meta:user-defined meta:name="DCTERMS.abstract">het vervangen van de wiekenkruis en de askop van Molen De V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 het vervangen van de wiekenkruis en de askop van Molen De Valk, 2e Binnenvestgracht 1 2312BZ Leiden, Molenwerf 1 2312CH Leiden</meta:user-defined>
    <meta:user-defined meta:name="DCTERMS.W3CDTF/DCTERMS.available">2025-05-08</meta:user-defined>
    <meta:user-defined meta:name="DCTERMS.W3CDTF/OVERHEIDop.jaargang">2025</meta:user-defined>
    <meta:user-defined meta:name="OVERHEIDop.publicationIssue">193146</meta:user-defined>
    <meta:user-defined meta:name="OVERHEIDop.GmbID/DC.identifier">gmb-2025-193146</meta:user-defined>
    <meta:user-defined meta:name="OVERHEIDop.versieInformatie"/>
  </office:meta>
</office:document-meta>
</file>