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urgemeester en wethouders: scooter met kenteken DLN51D wordt verwijderd op of na vrijdag 17 januari 2025, 12.00 uur. Huidige locatie voertuig: Lindelaan te Zwijndrecht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Aan de Lindelaan te Zwijndrecht staat al enige tijd een zwarte scooter van met merk SYM, Xpro, met kenteken DLN51D. De scooter is niet op naam gesteld en staat al enige tijd onverzekerd en beschadigd op de weg. De schade bestaat onder meer uit loshangende bedrading en een ontbrekende motorblok. De verwaarlozing is zichtbaar door roestvorming, krassen en scheuren. Onder deze omstandigheden beschouwen wij deze scooter als een voertuigwrak. </text:p>
            <text:p text:style-name="common-al">
            <text:span text:style-name="nadrukvet"/>
          </text:p>
            <text:p text:style-name="common-al">
            <text:span text:style-name="nadrukvet">Het overtreden voorschrift</text:span>
          </text:p>
            <text:p text:style-name="common-al">Het is verboden een voertuig dat rijtechnisch in onvoldoende staat van onderhoud en tevens in een kennelijk verwaarloosde toestand verkeert op de weg te parkeren. Dit staat in artikel 5:5 Algemene plaatselijke verordening van de Gemeente Zwijndrecht.</text:p>
            <text:p text:style-name="common-al">
            <text:span text:style-name="nadrukvet"/>
          </text:p>
            <text:p text:style-name="common-al">
            <text:span text:style-name="nadrukvet">Oproep aan de houder/eigenaar van het voertuig</text:span>
          </text:p>
            <text:p text:style-name="common-al">De eigenaar/houder/gebruiker van het voertuig kan niet worden achterhaald. Wij roepen deze wel op de overtreding <text:span text:style-name="nadrukvet">uiterlijk vrijdag 17  januari 2025, 12.00 (middaguur),</text:span> te beëindigen. Dit kan hij/zij doen door: de scooter te verwijderen uit de openbare ruimte of deze weer in goede staat incl.tenaamstelling op kenteken in de openbare ruimte achter te laten. </text:p>
            <text:p text:style-name="common-al">Indien het voertuig na vrijdag 17 januari a.s., 12.00 uur, er nog staat, dan zal de scooter op kosten van de eigenaar/gebruiker weggesleept worden. Het voertuig zal daarna minimaal 2 weken en maximaal 13 weken in bewaring worden genomen. Het voertuig wordt binnen de bewaringstermijn vernietigd zodra de waarde van het voertuig niet meer in verhouding staat tot de kosten van wegslepen en stallen.</text:p>
            <text:p text:style-name="common-al">
            <text:span text:style-name="nadrukvet"/>
          </text:p>
            <text:p text:style-name="common-al">
            <text:span text:style-name="nadrukvet">Wettelijke grondslag voor wegslepen</text:span>
          </text:p>
            <text:p text:style-name="common-al">Het college is bevoegd om na het bieden van een hersteltermijn, het voertuig weg te slepen op grond van artikel 5:29 van de Algemene wet bestuursrecht (hierna: Awb).</text:p>
            <text:p text:style-name="common-al">
            <text:span text:style-name="nadrukvet"/>
          </text:p>
            <text:p text:style-name="common-al">
            <text:span text:style-name="nadrukvet">Motivering</text:span>
          </text:p>
            <text:p text:style-name="common-al">Omwonenden klagen over de wrak. Een voertuigwrak in de openbare ruimte lokt daarnaast navolging uit, hetgeen de gemeente wil voorkomen. Daarbij komt dat een voertuigwrak een negatief effect heeft op het uiterlijk aanzicht van de gemeente. Ook kan een wrak onder bepaalde omstandigheden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 Bent u de rechthebbende? Neem dan z.s.m. contact op met Team Toezicht &amp; Handhaving: 078 770 78 78 of stuur een e-mail naar handhaving@zwijndrecht.nl.</text:p>
            <text:p text:style-name="common-al"/>
            <text:p text:style-name="common-al">
            <text:span text:style-name="nadrukvet">Bent u de rechthebbende/beheerder?</text:span> Neem dan uiterlijk vrijdag 17 januari a.s. vóór 10.00 uur contact op met Team Toezicht &amp; Handhaving: 078 770 78 78 of stuur een e-mail naar <text:a xlink:href="mailto:gemeente@zwijndrecht.nl" xlink:type="simple">gemeente@zwijndrecht.nl</text:a> o.v.v. zaaknummer 2025-0001336.</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stallen/administratiekosten niet zijn voldaan.</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span text:style-name="nadrukvet">Bezwaar maken: </text:span>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1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5-0001336</meta:user-defined>
    <dc:language>nl</dc:language>
    <meta:user-defined meta:name="OVERHEIDop.locatietype/OVERHEIDop.gebiedsmarkering">Weg</meta:user-defined>
    <meta:user-defined meta:name="OVERHEIDop.locatietype/OVERHEIDop.gebiedsmarkering">Gemeente</meta:user-defined>
    <meta:user-defined meta:name="DC.title">BEKENDMAKING namens het college van burgemeester en wethouders: scooter met kenteken DLN51D wordt verwijderd op of na vrijdag 17 januari 2025, 12.00 uur. Huidige locatie voertuig: Lindelaan te Zwijndrecht (Besluit last onder bestuursdwang)</meta:user-defined>
    <meta:user-defined meta:name="DCTERMS.W3CDTF/DCTERMS.available">2025-01-16</meta:user-defined>
    <meta:user-defined meta:name="DCTERMS.W3CDTF/OVERHEIDop.jaargang">2025</meta:user-defined>
    <meta:user-defined meta:name="OVERHEIDop.publicationIssue">19314</meta:user-defined>
    <meta:user-defined meta:name="OVERHEIDop.GmbID/DC.identifier">gmb-2025-19314</meta:user-defined>
    <meta:user-defined meta:name="OVERHEIDop.versieInformatie"/>
  </office:meta>
</office:document-meta>
</file>