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Omgevingsplan gemeente Blaricum Besluit maatwerkvoorschriften lozen van tweemaal 5 m3 grondwater per uur op de vuilwaterriolering Locatie Fransepad 11 in Blaric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ricum maken bekend dat zij maatwerkvoorschriften hebben opgelegd voor:</text:p>
            <text:p text:style-name="common-al"/>
            <text:p text:style-name="common-al">Omschrijving : het lozen van tweemaal 5 m3 grondwater per uur op de vuilwaterriolering</text:p>
            <text:p text:style-name="common-al">Aan : Pijpers Bronbemalingen B.V.</text:p>
            <text:p text:style-name="common-al">Locatie : Fransepad 11 in Blaricum</text:p>
            <text:p text:style-name="common-al">Kenmerk : Z2025-004642/D2025-140585</text:p>
            <text:p text:style-name="common-al">Verzenddatum : 30 april 2025</text:p>
            <text:p text:style-name="common-al"/>
            <text:p text:style-name="common-al">
            <text:span text:style-name="nadrukvet">Ter inzage</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BEL combinatie, (Blaricum en Laren) Zuidersingel 5 in Eemnes. Hiervoor kunt u een afspraak maken via info@belcombinatie.nl of telefoonnummer: 14035.</text:p>
            <text:p text:style-name="common-al"/>
            <text:p text:style-name="common-al">
            <text:span text:style-name="nadrukvet">Bent u het niet eens met de vergunning?</text:span>
          </text:p>
            <text:p text:style-name="common-al">U kunt het college van burgemeester en wethouders van gemeente Blaricum laten weten dat u het niet eens bent met de vergunning. Dit heet bezwaar maken. U kunt bezwaar maken als de vergunning tegen u belangen ingaat. Het besluit treedt in werking de dag na de in deze publicatie genoemde verzenddatum. Vanaf die dag kunnen belanghebbenden binnen zes weken bezwaar maken (bezwaartermij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Blaricum, Postbus 71, 3755 ZH Eemnes. </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313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3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3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activiteiten leefomgeving/Omgevingsplan gemeente Blaricum Besluit maatwerkvoorschriften lozen van tweemaal 5 m3 grondwater per uur op de vuilwaterriolering Locatie Fransepad 11 in Blaricum</meta:user-defined>
    <meta:user-defined meta:name="OVERHEIDop.datumEindeReactietermijn">2025-06-12</meta:user-defined>
    <meta:user-defined meta:name="OVERHEIDop.TilID/OVERHEIDop.terinzageleggingOP">til-2025-14652</meta:user-defined>
    <meta:user-defined meta:name="DCTERMS.W3CDTF/DCTERMS.available">2025-05-02</meta:user-defined>
    <meta:user-defined meta:name="DCTERMS.W3CDTF/OVERHEIDop.jaargang">2025</meta:user-defined>
    <meta:user-defined meta:name="OVERHEIDop.publicationIssue">193134</meta:user-defined>
    <meta:user-defined meta:name="OVERHEIDop.GmbID/DC.identifier">gmb-2025-193134</meta:user-defined>
    <meta:user-defined meta:name="OVERHEIDop.versieInformatie"/>
  </office:meta>
</office:document-meta>
</file>