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enstraat 15-H 1016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pui van de winkel</text:p>
            <text:p text:style-name="common-al">Besluit: verleend</text:p>
            <text:p text:style-name="common-al">Besluit verzonden op: 28-04-2025</text:p>
            <text:p text:style-name="common-al">Zaakadres: Berenstraat 15-H 1016GG Amsterdam</text:p>
            <text:p text:style-name="common-al">Zaaknummer: Z2025-010508</text:p>
            <text:p text:style-name="common-al">DSO-nummer: 2025031100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050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08</meta:user-defined>
    <meta:user-defined meta:name="DCTERMS.abstract">schilderen van de pui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enstraat 15-H 1016GG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64956_28042025140433801|exb-2025-16552</meta:user-defined>
    <meta:user-defined meta:name="OVERHEIDop.externeBijlage">VTH_202503_GFO_ZAKEN_126264956_Samenvatting 000|exb-2025-16553</meta:user-defined>
    <meta:user-defined meta:name="OVERHEIDop.publicationIssue">193131</meta:user-defined>
    <meta:user-defined meta:name="OVERHEIDop.GmbID/DC.identifier">gmb-2025-193131</meta:user-defined>
    <meta:user-defined meta:name="OVERHEIDop.versieInformatie"/>
  </office:meta>
</office:document-meta>
</file>