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eperstraat Zaandam - het kappen van 6 bomen en herplant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806 - het kappen van 6 bomen en herplanten bomen -  - op de locatie Peperstraat Zaandam</text:p>
            <text:p text:style-name="common-al">Aanvraag ontvangen: 19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1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7806</meta:user-defined>
    <dc:language>nl</dc:language>
    <meta:user-defined meta:name="OVERHEIDop.locatietype/OVERHEIDop.gebiedsmarkering">Vlak</meta:user-defined>
    <meta:user-defined meta:name="DC.title">Aanvraag omgevingsvergunning - Peperstraat Zaandam - het kappen van 6 bomen en herplanten bom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313</meta:user-defined>
    <meta:user-defined meta:name="OVERHEIDop.GmbID/DC.identifier">gmb-2025-19313</meta:user-defined>
    <meta:user-defined meta:name="OVERHEIDop.versieInformatie"/>
  </office:meta>
</office:document-meta>
</file>