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3-4">
      <text:list-level-style-bullet text:bullet-char="•" text:level="1">
        <style:list-level-properties text:min-label-width="10mm"/>
      </text:list-level-style-bullet>
    </text:list-style>
    <text:list-style style:name="id1-3-2-1-3-4-13-4-1">
      <text:list-level-style-bullet text:bullet-char="•" text:level="1">
        <style:list-level-properties text:min-label-width="10mm"/>
      </text:list-level-style-bullet>
    </text:list-style>
    <text:list-style style:name="id1-3-2-1-3-4-13-4-2">
      <text:list-level-style-bullet text:bullet-char="•" text:level="1">
        <style:list-level-properties text:min-label-width="10mm"/>
      </text:list-level-style-bullet>
    </text:list-style>
    <text:list-style style:name="id1-3-2-1-3-4-13-4-3">
      <text:list-level-style-bullet text:bullet-char="•" text:level="1">
        <style:list-level-properties text:min-label-width="10mm"/>
      </text:list-level-style-bullet>
    </text:list-style>
    <text:list-style style:name="id1-3-2-1-3-4-13-4-4">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1-3-5-16">
      <text:list-level-style-bullet text:bullet-char="•" text:level="1">
        <style:list-level-properties text:min-label-width="10mm"/>
      </text:list-level-style-bullet>
    </text:list-style>
    <text:list-style style:name="id1-3-2-1-3-5-17">
      <text:list-level-style-bullet text:bullet-char="•" text:level="1">
        <style:list-level-properties text:min-label-width="10mm"/>
      </text:list-level-style-bullet>
    </text:list-style>
    <text:list-style style:name="id1-3-2-1-3-5-18">
      <text:list-level-style-bullet text:bullet-char="•" text:level="1">
        <style:list-level-properties text:min-label-width="10mm"/>
      </text:list-level-style-bullet>
    </text:list-style>
    <text:list-style style:name="id1-3-2-1-3-5-19">
      <text:list-level-style-bullet text:bullet-char="•" text:level="1">
        <style:list-level-properties text:min-label-width="10mm"/>
      </text:list-level-style-bullet>
    </text:list-style>
    <text:list-style style:name="id1-3-2-1-3-5-20">
      <text:list-level-style-bullet text:bullet-char="•" text:level="1">
        <style:list-level-properties text:min-label-width="10mm"/>
      </text:list-level-style-bullet>
    </text:list-style>
    <text:list-style style:name="id1-3-2-1-3-5-21">
      <text:list-level-style-bullet text:bullet-char="•" text:level="1">
        <style:list-level-properties text:min-label-width="10mm"/>
      </text:list-level-style-bullet>
    </text:list-style>
    <text:list-style style:name="id1-3-2-1-3-5-22">
      <text:list-level-style-bullet text:bullet-char="•" text:level="1">
        <style:list-level-properties text:min-label-width="10mm"/>
      </text:list-level-style-bullet>
    </text:list-style>
    <text:list-style style:name="id1-3-2-1-3-5-23">
      <text:list-level-style-bullet text:bullet-char="•" text:level="1">
        <style:list-level-properties text:min-label-width="10mm"/>
      </text:list-level-style-bullet>
    </text:list-style>
    <text:list-style style:name="id1-3-2-1-3-5-2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bij Krombos ter hoogte van Wislaan 46 te Uden</text:p>
      <text:section text:name="regeling_id1-3-2" text:style-name="regeling">
        <text:section text:name="aanhef_id1-3-2-1" text:style-name="aanhef">
          <text:section text:name="context_id1-3-2-1-1" text:style-name="context">
            <text:p text:style-name="context.al">
            <text:span text:style-name="nadrukvet">22788-2025</text:span>
          </text:p>
            <text:p text:style-name="context_bottom"/>
          </text:section>
          <text:p text:style-name="aanhef_wie">Het College van burgemeester en wethouders;</text:p>
          <text:section text:name="considerans_id1-3-2-1-3" text:style-name="considerans">
            <text:p text:style-name="considerans.al">gelet op artikel ;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text:p>
              </text:list-item>
              <text:list-item text:style-override="id1-3-2-1-3-2-2">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 </text:p>
              </text:list-item>
              <text:list-item text:style-override="id1-3-2-1-3-2-3">
                <text:number>•</text:number>
                <text:p text:style-name="al"> 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4">
                <text:number>•</text:number>
                <text:p text:style-name="al"> artikel 8 van het BABW ingevolge het plaatsen van onderborden waardoor de werking van het hoofdbord wordt beperkt of uitgebreid; </text:p>
              </text:list-item>
              <text:list-item text:style-override="id1-3-2-1-3-2-5">
                <text:number>•</text:number>
                <text:p text:style-name="al"> artikel 24 van het BABW ingevolge verkeersbesluiten worden genomen na overleg met een gemachtigde van de korpschef van de politie;</text:p>
              </text:list-item>
            </text:list>
            <text:p text:style-name="considerans.al">overwegende dat ; </text:p>
            <text:list text:style-name="id1-3-2-1-3-4">
              <text:list-item text:style-override="id1-3-2-1-3-4-1">
                <text:number>•</text:number>
                <text:p text:style-name="al">het centrale doel van het nationale Klimaatakkoord is het terugdringen van de uitstoot van broeikasgassen in Nederland met 49 % ten opzichte van 1990; </text:p>
              </text:list-item>
              <text:list-item text:style-override="id1-3-2-1-3-4-2">
                <text:number>•</text:number>
                <text:p text:style-name="al"> 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 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 de provincies Noord-Brabant en Limburg namens de gemeente Maashorst een contract met Vattenfall hebben afgesloten voor “Plaatsing en exploitatie van slimme laadinfrastructuur”; </text:p>
              </text:list-item>
              <text:list-item text:style-override="id1-3-2-1-3-4-5">
                <text:number>•</text:number>
                <text:p text:style-name="al"> de gemeente Maashorst via de provincie een concessieovereenkomst is aangegaan met Vattenfall voor het verlenen van openbare laaddiensten; </text:p>
              </text:list-item>
              <text:list-item text:style-override="id1-3-2-1-3-4-6">
                <text:number>•</text:number>
                <text:p text:style-name="al"> 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 het bestuursakkoord 2022-2026 ingaat op de verduurzamingsambities van de Gemeente Maashorst; </text:p>
              </text:list-item>
              <text:list-item text:style-override="id1-3-2-1-3-4-8">
                <text:number>•</text:number>
                <text:p text:style-name="al"> 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 </text:p>
              </text:list-item>
              <text:list-item text:style-override="id1-3-2-1-3-4-9">
                <text:number>•</text:number>
                <text:p text:style-name="al"> de laadpaal gelijktijdig twee elektrische auto’s kan opladen en er daarom bij iedere laadpaal twee parkeerplaatsen gereserveerd dienen te worden als parkeerplaats uitsluitend bedoeld voor het opladen van elektrische auto’s; </text:p>
              </text:list-item>
              <text:list-item text:style-override="id1-3-2-1-3-4-10">
                <text:number>•</text:number>
                <text:p text:style-name="al"> afgelopen jaren Vattenfall in samenwerking met de gemeente op diverse plaatsen laadpalen heeft geplaatst; </text:p>
              </text:list-item>
              <text:list-item text:style-override="id1-3-2-1-3-4-11">
                <text:number>•</text:number>
                <text:p text:style-name="al"> de parkeerplaatsen in dit verkeersbesluit zijn gelegen binnen de bebouwde kom van de kernen van de gemeente Maashorst en in eigendom en beheer zijn bij de gemeente Maashorst; </text:p>
              </text:list-item>
              <text:list-item text:style-override="id1-3-2-1-3-4-12">
                <text:number>•</text:number>
                <text:p text:style-name="al"> deze locatie is beoordeeld en is gekeken of de locaties voldoen aan de gestelde criteria; </text:p>
              </text:list-item>
              <text:list-item text:style-override="id1-3-2-1-3-4-13">
                <text:number>•</text:number>
                <text:p text:style-name="al"> de gemeente naar een aantal zaken kijkt voor de locatiekeuze van de laadpaal en het reserveren van de parkeerplaatsen, waaronder; </text:p>
                <text:p text:style-name="al"/>
                <text:list text:style-name="id1-3-2-1-3-4-13-4">
                  <text:list-item text:style-override="id1-3-2-1-3-4-13-4-1">
                    <text:number>•</text:number>
                    <text:p text:style-name="al">er moeten 2 parkeerplaatsen aanwezig zijn en goed bereikbaar zijn; </text:p>
                  </text:list-item>
                  <text:list-item text:style-override="id1-3-2-1-3-4-13-4-2">
                    <text:number>•</text:number>
                    <text:p text:style-name="al"> er moet een laagspanningskabel in de buurt liggen; </text:p>
                  </text:list-item>
                  <text:list-item text:style-override="id1-3-2-1-3-4-13-4-3">
                    <text:number>•</text:number>
                    <text:p text:style-name="al"> de laadpaal mag geen onnodige hinder veroorzaken, een laadpaal komt niet direct aan de voorzijde van een woning en de ruimte achter de laadpaal moet (indien nodig) voldoende zijn zodat ook rolstoelers er langs kunnen; </text:p>
                  </text:list-item>
                  <text:list-item text:style-override="id1-3-2-1-3-4-13-4-4">
                    <text:number>•</text:number>
                    <text:p text:style-name="al"> een laadpaal mag niet te dicht tegen bomen staan i.v.m. mogelijke schade aan wortels; </text:p>
                  </text:list-item>
                </text:list>
              </text:list-item>
            </text:list>
            <text:list text:style-name="id1-3-2-1-3-5">
              <text:list-item text:style-override="id1-3-2-1-3-5-1">
                <text:number>•</text:number>
                <text:p text:style-name="al">uit eerdere reacties is gebleken dat bewoners bezorgd zijn over mogelijke toename van parkeerdruk in de straten; </text:p>
              </text:list-item>
              <text:list-item text:style-override="id1-3-2-1-3-5-2">
                <text:number>•</text:number>
                <text:p text:style-name="al"> elektrische voertuigen vaak al in de straten geparkeerd staan en de verwachting is dat het aantal elektrische auto’s flink zal toenemen de komende tijd; </text:p>
              </text:list-item>
              <text:list-item text:style-override="id1-3-2-1-3-5-3">
                <text:number>•</text:number>
                <text:p text:style-name="al"> elektrische voertuigen moeten na het laden verplaatst worden en zij ook op zoek moeten naar een parkeerplaats in de buurt of wegrijden uit de wijk; </text:p>
              </text:list-item>
              <text:list-item text:style-override="id1-3-2-1-3-5-4">
                <text:number>•</text:number>
                <text:p text:style-name="al"> het instellen van een oplaadplek er ook voor zorgt dat andere parkeerplaatsen mogelijk eerder vrij komen omdat zodra een oplaadplek vrij komt bestuurders van een elektrische auto naar de oplaadplek willen gaan; </text:p>
              </text:list-item>
              <text:list-item text:style-override="id1-3-2-1-3-5-5">
                <text:number>•</text:number>
                <text:p text:style-name="al"> door het reserveren van parkeerplaatsen voor opladen elektrische auto’s de parkeerdruk dus niet direct toeneemt; </text:p>
              </text:list-item>
              <text:list-item text:style-override="id1-3-2-1-3-5-6">
                <text:number>•</text:number>
                <text:p text:style-name="al"> de gemeente graag meewerkt aan het reserveren van parkeerplaatsen voor opladen elektrische auto’s omdat de prognose voor het aantal elektrische auto’s in de nabije toekomst fors is; </text:p>
              </text:list-item>
              <text:list-item text:style-override="id1-3-2-1-3-5-7">
                <text:number>•</text:number>
                <text:p text:style-name="al"> deze forse toename van elektrische auto’s er ook voor zorgt dat er veel vraag komt naar oplaadpunten; </text:p>
              </text:list-item>
              <text:list-item text:style-override="id1-3-2-1-3-5-8">
                <text:number>•</text:number>
                <text:p text:style-name="al"> er op dit moment al een behoefte aan laadpalen speelt en het op voorhand lastig in te schatten is of er te veel of te weinig laadpalen geplaatst worden; </text:p>
              </text:list-item>
              <text:list-item text:style-override="id1-3-2-1-3-5-9">
                <text:number>•</text:number>
                <text:p text:style-name="al"> indien de gemeente geen parkeerplaatsen reserveert voor opladen van elektrische auto’s het aantal elektrische auto’s en daarmee de vraag naar oplaadpunten toch zal stijgen; </text:p>
              </text:list-item>
              <text:list-item text:style-override="id1-3-2-1-3-5-10">
                <text:number>•</text:number>
                <text:p text:style-name="al"> een veelgehoorde opmerking is dat in de straat geen elektrische auto’s aanwezig zijn; </text:p>
              </text:list-item>
              <text:list-item text:style-override="id1-3-2-1-3-5-11">
                <text:number>•</text:number>
                <text:p text:style-name="al"> de prognose en de mogelijkheden voor bewoners en bezoekers om een laadplek in de buurt te vinden geeft voor de gemeente aanleiding in de wijk parkeerplaatsen te reserveren voor opladen; </text:p>
              </text:list-item>
              <text:list-item text:style-override="id1-3-2-1-3-5-12">
                <text:number>•</text:number>
                <text:p text:style-name="al"> in diverse straten in Uden-Zuid laadpalen aanwezig zijn en dat deze goed gebruikt worden; </text:p>
              </text:list-item>
              <text:list-item text:style-override="id1-3-2-1-3-5-13">
                <text:number>•</text:number>
                <text:p text:style-name="al"> gezien de ontwikkeling van het aantal elektrische en hybride voertuigen het wenselijk is om een dekkend netwerk te hebben van laadpunten; </text:p>
              </text:list-item>
              <text:list-item text:style-override="id1-3-2-1-3-5-14">
                <text:number>•</text:number>
                <text:p text:style-name="al"> ook omwonenden van het parkeerterrein zijn bevraagd middels een brief; </text:p>
              </text:list-item>
              <text:list-item text:style-override="id1-3-2-1-3-5-15">
                <text:number>•</text:number>
                <text:p text:style-name="al"> twee inwoners hebben gereageerd; </text:p>
              </text:list-item>
              <text:list-item text:style-override="id1-3-2-1-3-5-16">
                <text:number>•</text:number>
                <text:p text:style-name="al"> de laadpaal wordt geplaatst voor algemeen gebruik en niet voor een doelgroep wordt geplaatst; </text:p>
              </text:list-item>
              <text:list-item text:style-override="id1-3-2-1-3-5-17">
                <text:number>•</text:number>
                <text:p text:style-name="al"> de gemeente goed kijkt naar geschikte locaties van een laadpaal omdat daarmee brandstofauto’s elders moeten parkeren; </text:p>
              </text:list-item>
              <text:list-item text:style-override="id1-3-2-1-3-5-18">
                <text:number>•</text:number>
                <text:p text:style-name="al"> de gemeente een overweging maakt tussen enerzijds het reserveren van parkeerplaatsen voor opladen van elektrische auto’s en anderzijds het niet meer mogelijk maken van parkeren voor brandstofauto’s van bezoekers; </text:p>
              </text:list-item>
              <text:list-item text:style-override="id1-3-2-1-3-5-19">
                <text:number>•</text:number>
                <text:p text:style-name="al"> de gemeente op basis van de landelijke doelstellingen voor verduurzaming van vervoer ook moet deelnemen aan landelijke plannen voor uitrol laadinfrastructuur; </text:p>
              </text:list-item>
              <text:list-item text:style-override="id1-3-2-1-3-5-20">
                <text:number>•</text:number>
                <text:p text:style-name="al"> de gemeente deze overweging ook gemaakt heeft bij het aanwijzen van deze parkeerplaatsen; </text:p>
              </text:list-item>
              <text:list-item text:style-override="id1-3-2-1-3-5-21">
                <text:number>•</text:number>
                <text:p text:style-name="al"> 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5-22">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5-23">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5-24">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Door het plaatsen van bord E08c uit bijlage 1 van het RVV 1990 met onderbord OB504 (met twee pijlen wijzend schuin naar onder) aan Krombos ter hoogte van Wislaan 46 in Uden twee parkeerplaatsen aan te wijzen en deze uitsluitend bedoeld zijn voor het opladen va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23 april 2025 </text:span>
          </text:p>
          </text:section>
          <text:section text:name="ondertekening_id1-3-2-3-2">
            <text:p><text:span text:style-name="deze">Namens burgemeester en wethouders van gemeente Maashorst,</text:span></text:p>
          </text:section>
          <text:section text:name="ondertekening_id1-3-2-3-3">
            <text:p><text:span text:style-name="organisatie">B. Kuipers, teammanager Klimaat en Energie </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9312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2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2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bij Krombos ter hoogte van Wislaan 46 te U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2788-2025</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bij Krombos ter hoogte van Wislaan 46 te Uden</meta:user-defined>
    <meta:user-defined meta:name="DCTERMS.W3CDTF/DCTERMS.available">2025-05-02</meta:user-defined>
    <meta:user-defined meta:name="DCTERMS.W3CDTF/OVERHEIDop.jaargang">2025</meta:user-defined>
    <meta:user-defined meta:name="OVERHEIDop.publicationIssue">193126</meta:user-defined>
    <meta:user-defined meta:name="OVERHEIDop.GmbID/DC.identifier">gmb-2025-193126</meta:user-defined>
    <meta:user-defined meta:name="OVERHEIDop.versieInformatie"/>
  </office:meta>
</office:document-meta>
</file>