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Queen &amp; King of the court 2025 aan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Queen &amp; King of the court 2025 aan Veilingkade 12 4815H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strijd met het omgevingsplan</text:p>
            <text:p text:style-name="common-al">De gemeente Breda heeft op 30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1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439</meta:user-defined>
    <meta:user-defined meta:name="DCTERMS.abstract">Queen &amp; King of the cou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Queen &amp; King of the court 2025 aan Veilingkade 12 4815HC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20</meta:user-defined>
    <meta:user-defined meta:name="OVERHEIDop.GmbID/DC.identifier">gmb-2025-193120</meta:user-defined>
    <meta:user-defined meta:name="OVERHEIDop.versieInformatie"/>
  </office:meta>
</office:document-meta>
</file>