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es in verband met essentakziekte, Koestraat 8 Zwolle [Zaaknummer 0193ESUITE6747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 april 2025</text:span>
          </text:p>
            <text:p text:style-name="common-al">
            <text:span text:style-name="nadrukvet">Locatie:</text:span> Koestraat 8 8011NK Zwolle</text:p>
            <text:p text:style-name="common-al">
            <text:span text:style-name="nadrukvet">Zaakomschrijving:</text:span> het kappen van een es in verband met essentakziekte</text:p>
            <text:p text:style-name="common-al">
            <text:span text:style-name="nadrukvet">Zaaknummer:</text:span> 0193ESUITE674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74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93ESUITE674712025</meta:user-defined>
    <meta:user-defined meta:name="DCTERMS.abstract">het kappen van een es in verband met essentakziek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es in verband met essentakziekte, Koestraat 8 Zwolle [Zaaknummer 0193ESUITE674712025]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9</meta:user-defined>
    <meta:user-defined meta:name="OVERHEIDop.GmbID/DC.identifier">gmb-2025-193119</meta:user-defined>
    <meta:user-defined meta:name="OVERHEIDop.versieInformatie"/>
  </office:meta>
</office:document-meta>
</file>