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nnetstraat 7 2011KA Haarlem, Gonnetstraat 7A 2011KA Haarlem, Gonnetstraat 7B 2011KA Haarlem, 0392-2024-0172180, een legalisatie bouwkundige splitsing van 2 appartementen boven een sportschool, verzonden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31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2180</meta:user-defined>
    <meta:user-defined meta:name="DCTERMS.abstract">een legalisatie bouwkundige splitsing van 2 appartementen boven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nnetstraat 7 2011KA Haarlem, Gonnetstraat 7A 2011KA Haarlem, Gonnetstraat 7B 2011KA Haarlem, 0392-2024-0172180, een legalisatie bouwkundige splitsing van 2 appartementen boven een sportschool, verzonden 30-04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6</meta:user-defined>
    <meta:user-defined meta:name="OVERHEIDop.GmbID/DC.identifier">gmb-2025-193116</meta:user-defined>
    <meta:user-defined meta:name="OVERHEIDop.versieInformatie"/>
  </office:meta>
</office:document-meta>
</file>