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van de dakkapel, Huikert 14, 7161G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een besluit genomen op de aanvraag met zaaknummer Z2025-00000568 voor het vervangen van de dakkapel op locatie Huikert 14, 7161GH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1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Betreft:  Besluit op locatie Huikert 14, 7161GH Neede</meta:user-defined>
    <dc:language>nl</dc:language>
    <meta:user-defined meta:name="OVERHEIDop.locatietype/OVERHEIDop.gebiedsmarkering">Vlak</meta:user-defined>
    <meta:user-defined meta:name="DC.title">Toestemming voor vervangen van de dakkapel, Huikert 14, 7161GH Nee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4</meta:user-defined>
    <meta:user-defined meta:name="OVERHEIDop.GmbID/DC.identifier">gmb-2025-193114</meta:user-defined>
    <meta:user-defined meta:name="OVERHEIDop.versieInformatie"/>
  </office:meta>
</office:document-meta>
</file>