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Z6 (Oosterwold Noord), Burchard de Vol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3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Z6 (Oosterwold Noord), Burchard de Volder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11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67</meta:user-defined>
    <meta:user-defined meta:name="DCTERMS.abstract">Gemeente Almere - verlenging beslistermijn aanvraag omgevingsvergunning - het bouwen van een woning - 5Z6 (Oosterwold Noord), Burchard de Volderstraa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Z6 (Oosterwold Noord), Burchard de Volderstraa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13</meta:user-defined>
    <meta:user-defined meta:name="OVERHEIDop.GmbID/DC.identifier">gmb-2025-193113</meta:user-defined>
    <meta:user-defined meta:name="OVERHEIDop.versieInformatie"/>
  </office:meta>
</office:document-meta>
</file>