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ietershoek 32, 5503X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280</text:span>. Op 29-04-2025 is het besluit naar de aanvrager verzonden.</text:p>
            <text:p text:style-name="common-al">De zaak betreft locatie Pietershoek 32, 5503XA te Veldhoven en heeft de omschrijving "vervangen van de kozij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1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80</meta:user-defined>
    <meta:user-defined meta:name="DCTERMS.abstract">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ietershoek 32, 5503XA te Vel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12</meta:user-defined>
    <meta:user-defined meta:name="OVERHEIDop.GmbID/DC.identifier">gmb-2025-193112</meta:user-defined>
    <meta:user-defined meta:name="OVERHEIDop.versieInformatie"/>
  </office:meta>
</office:document-meta>
</file>