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alamanderstraat 8 6026V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64432</text:span> te verlengen voor een periode van maximaal 6 weken.</text:p>
            <text:p text:style-name="common-al">Het verlengingsbesluit is genomen op 29-05-2025.</text:p>
            <text:p text:style-name="common-al">De zaak betreft:</text:p>
            <text:p text:style-name="common-al">
            <text:span text:style-name="nadrukvet">Omschrijving:</text:span> Kamerverhuur vergunning Salamanderstraat 8 Maarheeze </text:p>
            <text:p text:style-name="common-al">
            <text:span text:style-name="nadrukvet">Adres:</text:span> Salamanderstraat 8 6026VL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31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4432</meta:user-defined>
    <meta:user-defined meta:name="DCTERMS.abstract">Kamerverhuur vergunning Salamanderstraat 8 Maarheeze -DSO 2025031101777</meta:user-defined>
    <dc:language>nl</dc:language>
    <meta:user-defined meta:name="DC.title">Verlenging termijn omgevingsvergunning Salamanderstraat 8 6026VL Maarheeze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551</meta:user-defined>
    <meta:user-defined meta:name="OVERHEIDop.publicationIssue">193108</meta:user-defined>
    <meta:user-defined meta:name="OVERHEIDop.GmbID/DC.identifier">gmb-2025-193108</meta:user-defined>
    <meta:user-defined meta:name="OVERHEIDop.versieInformatie"/>
  </office:meta>
</office:document-meta>
</file>