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oofdweg 33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exploitatievergunning verleend aan de nieuwe uitbater van Milano Rilland aan de Hoofdweg 33 in Rilland van 29 april 2025 tot en met 29 april 2030.</text:p>
            <text:p text:style-name="common-al"/>
            <text:p text:style-name="common-al">Verzenddatum besluit: 29 april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310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0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0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Hoofdweg 33 in Rilla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06</meta:user-defined>
    <meta:user-defined meta:name="OVERHEIDop.GmbID/DC.identifier">gmb-2025-193106</meta:user-defined>
    <meta:user-defined meta:name="OVERHEIDop.versieInformatie"/>
  </office:meta>
</office:document-meta>
</file>