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Poolster 7-06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en aangevraagd – Poolster 7-06 Schijndel</text:p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 vetafscheider </text:p>
            <text:p text:style-name="common-al">Locatie: Poolster 7-06, 5482 SX Schijndel</text:p>
            <text:p text:style-name="common-al">Zaaknummer:    Z/251172</text:p>
            <text:p text:style-name="common-al">Datum ontvangen:  25 april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1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172</meta:user-defined>
    <meta:user-defined meta:name="DCTERMS.abstract">vetafscheider</meta:user-defined>
    <dc:language>nl</dc:language>
    <meta:user-defined meta:name="OVERHEIDop.locatietype/OVERHEIDop.gebiedsmarkering">Adres</meta:user-defined>
    <meta:user-defined meta:name="DC.title">Maatwerkvoorschriften aangevraagd – Poolster 7-06 Schijnd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05</meta:user-defined>
    <meta:user-defined meta:name="OVERHEIDop.GmbID/DC.identifier">gmb-2025-193105</meta:user-defined>
    <meta:user-defined meta:name="OVERHEIDop.versieInformatie"/>
  </office:meta>
</office:document-meta>
</file>