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men Sterk, Marktplein 1 in Apeldoorn, d.d. 25 juni 2025.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4-2025</text:p>
            <text:p text:style-name="common-al">Omschrijving: Samen sterker</text:p>
            <text:p text:style-name="common-al">Locatie: Marktplein 1, 7311 LG Apeldoorn</text:p>
            <text:p text:style-name="common-al">Zaaknummer: 02005719932</text:p>
            <text:p text:style-name="common-al">Datum evenement: 25 juni 2925</text:p>
            <text:p text:style-name="last-al">Tijdstip evenement: van 13:3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10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0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0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19932</meta:user-defined>
    <meta:user-defined meta:name="DCTERMS.abstract">Dit event is bedoel om de bewoners in Apeldoorn samen te brengen.</meta:user-defined>
    <dc:language>nl</dc:language>
    <meta:user-defined meta:name="OVERHEIDop.locatietype/OVERHEIDop.gebiedsmarkering">Punt</meta:user-defined>
    <meta:user-defined meta:name="DC.title">Aanvraag evenementenvergunning Samen Sterk, Marktplein 1 in Apeldoorn, d.d. 25 juni 2025.</meta:user-defined>
    <meta:user-defined meta:name="DCTERMS.W3CDTF/DCTERMS.available">2025-05-02</meta:user-defined>
    <meta:user-defined meta:name="DCTERMS.W3CDTF/OVERHEIDop.jaargang">2025</meta:user-defined>
    <meta:user-defined meta:name="OVERHEIDop.publicationIssue">193104</meta:user-defined>
    <meta:user-defined meta:name="OVERHEIDop.GmbID/DC.identifier">gmb-2025-193104</meta:user-defined>
    <meta:user-defined meta:name="OVERHEIDop.versieInformatie"/>
  </office:meta>
</office:document-meta>
</file>