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ode Zee 7, 1503 TN Zaandam - het bouwen van een dakkapel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779 - het bouwen van een dakkapel voorzijde van de woning -  - op de locatie Rode Zee 7, 1503 TN Zaandam</text:p>
            <text:p text:style-name="common-al">Aanvraag ontvangen: 28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310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0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0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779</meta:user-defined>
    <dc:language>nl</dc:language>
    <meta:user-defined meta:name="OVERHEIDop.locatietype/OVERHEIDop.gebiedsmarkering">Punt</meta:user-defined>
    <meta:user-defined meta:name="DC.title">Aanvraag omgevingsvergunning - Rode Zee 7, 1503 TN Zaandam - het bouwen van een dakkapel voorzijde van de woning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102</meta:user-defined>
    <meta:user-defined meta:name="OVERHEIDop.GmbID/DC.identifier">gmb-2025-193102</meta:user-defined>
    <meta:user-defined meta:name="OVERHEIDop.versieInformatie"/>
  </office:meta>
</office:document-meta>
</file>