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111, Amsterdam - Plaatsen steiger met remmings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steiger met remmingswerk bij de woning.</text:p>
            <text:p text:style-name="common-al">Aanvrager: -</text:p>
            <text:p text:style-name="common-al">Zaaknummer: 13750850</text:p>
            <text:p text:style-name="common-al">DSO nummer: 2025041801643</text:p>
            <text:p text:style-name="common-al">Ontvangstdatum aanvraag: 1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1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4310</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Libau-eiland 111, Amsterdam - Plaatsen steiger met remmingswerk</meta:user-defined>
    <meta:user-defined meta:name="DCTERMS.W3CDTF/DCTERMS.available">2025-05-02</meta:user-defined>
    <meta:user-defined meta:name="DCTERMS.W3CDTF/OVERHEIDop.jaargang">2025</meta:user-defined>
    <meta:user-defined meta:name="OVERHEIDop.publicationIssue">193100</meta:user-defined>
    <meta:user-defined meta:name="OVERHEIDop.GmbID/DC.identifier">gmb-2025-193100</meta:user-defined>
    <meta:user-defined meta:name="OVERHEIDop.versieInformatie"/>
  </office:meta>
</office:document-meta>
</file>