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bouwen van een vrijstaande woning  aan Brugdam 5k , 4286 AX Almker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bouwen van een vrijstaande woning  aan Brugdam  5k  Almkerk (2024-039535). </text:p>
            <text:p text:style-name="common-al">De vergunning is verleend met een buitenplanse omgevingsplan 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4-01-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9310</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10</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10</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39535</meta:user-defined>
    <meta:user-defined meta:name="DCTERMS.abstract">bouwen vrijstaande woning</meta:user-defined>
    <dc:language>nl</dc:language>
    <meta:user-defined meta:name="DC.title">Gemeente Altena - Toestemming voor het bouwen van een vrijstaande woning  aan Brugdam 5k , 4286 AX Almkerk</meta:user-defined>
    <meta:user-defined meta:name="OVERHEIDop.locatietype/OVERHEIDop.gebiedsmarkering">GeometrieRef</meta:user-defined>
    <meta:user-defined meta:name="DCTERMS.W3CDTF/DCTERMS.available">2025-01-16</meta:user-defined>
    <meta:user-defined meta:name="DCTERMS.W3CDTF/OVERHEIDop.jaargang">2025</meta:user-defined>
    <meta:user-defined meta:name="OVERHEIDop.externeBijlage">afwijkvergunning|exb-2025-1637</meta:user-defined>
    <meta:user-defined meta:name="OVERHEIDop.publicationIssue">19310</meta:user-defined>
    <meta:user-defined meta:name="OVERHEIDop.GmbID/DC.identifier">gmb-2025-19310</meta:user-defined>
    <meta:user-defined meta:name="OVERHEIDop.versieInformatie"/>
  </office:meta>
</office:document-meta>
</file>