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afdeling Stadsrealisatie, bureau Omgevingstoezicht en Advies (SR60), gemeente Nijme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dend van 01-01-2025 t/m heden</text:p>
            <text:p text:style-name="al"/>
            <text:p text:style-name="al">
            <text:span text:style-name="nadrukvet">Intitulé</text:span>
          </text:p>
            <text:p text:style-name="al"/>
            <text:p text:style-name="al">gelet op artikel 18.6 en artikel 18.7 van de Omgevingswet, artikel 21, lid 1 van de Erfgoedverordening Nijmegen, artikel 33, lid 1 van de Huisvestingswet 2014, artikel 6:2, lid 3 van de Algemene plaatselijke verordening gemeente Nijmegen, artikel 17 van de Leegstandwet en artikel 5:11 van de Algemene wet bestuursrecht;</text:p>
            <text:p text:style-name="al"/>
            <text:p text:style-name="al">omdat het wenselijk is te voorzien in de aanwijzing van toezichthouders voor het houden van toezicht op het bepaalde bij of krachtens de Omgevingswet, de Erfgoedverordening Nijmegen, de Huisvestingswet 2014, de Algemene plaatselijke verordening gemeente Nijmegen en de Leegstandwet:</text:p>
            <text:p text:style-name="al"/>
            <text:p text:style-name="al">gelet op de Wijzigingsbesluiten Algemeen Mandaatbesluit ODRN en Mandaatbesluit gemeente Nijmegen d.d. 17 december 2024; </text:p>
            <text:p text:style-name="al"/>
            <text:p text:style-name="al">
            <text:span text:style-name="nadrukvet">Besluit vast te stellen: </text:span>
          </text:p>
            <text:p text:style-name="al"/>
            <text:p text:style-name="al">Aanwijzing toezichthouders afdeling Stadsrealisatie, bureau Omgevingstoezicht en Advies (SR60), gemeente Nijmegen</text:p>
            <text:p text:style-name="al"/>
            <text:p text:style-name="al">
            <text:span text:style-name="nadrukvet">Artikel 1 Aanwijzing</text:span>
          </text:p>
            <text:p text:style-name="al"/>
            <text:p text:style-name="al">
            <text:span text:style-name="nadrukvet"/>
          </text:p>
            <text:p text:style-name="al">De medewerkers werkzaam bij en ten behoeve van de afdeling Stadsrealisatie, bureau Omgevingstoezicht en Advies (SR60), van de gemeente Nijmegen met de volgende functies worden aangewezen als toezichthouder belast met het toezicht op naleving van het bepaalde bij of krachtens de Omgevingswet:</text:p>
            <text:p text:style-name="al"/>
            <text:list text:style-name="id1-3-2-2-1-21">
              <text:list-item text:style-override="id1-3-2-2-1-21-1">
                <text:number>-</text:number>
                <text:p text:style-name="al">Rayoninspecteur BRIKS</text:p>
              </text:list-item>
              <text:list-item text:style-override="id1-3-2-2-1-21-2">
                <text:number>-</text:number>
                <text:p text:style-name="al">Senior rayoninspecteur BRIKS</text:p>
              </text:list-item>
              <text:list-item text:style-override="id1-3-2-2-1-21-3">
                <text:number>-</text:number>
                <text:p text:style-name="al">Procesadviseur toezicht en handhaving </text:p>
              </text:list-item>
              <text:list-item text:style-override="id1-3-2-2-1-21-4">
                <text:number>-</text:number>
                <text:p text:style-name="al">Procesadviseur omgevingsloket</text:p>
              </text:list-item>
              <text:list-item text:style-override="id1-3-2-2-1-21-5">
                <text:number>-</text:number>
                <text:p text:style-name="al">Senior casemanager</text:p>
              </text:list-item>
              <text:list-item text:style-override="id1-3-2-2-1-21-6">
                <text:number>-</text:number>
                <text:p text:style-name="al">Adviseur Cultuurhistorie</text:p>
              </text:list-item>
              <text:list-item text:style-override="id1-3-2-2-1-21-7">
                <text:number>-</text:number>
                <text:p text:style-name="al">Toezichthouder BRIKS</text:p>
              </text:list-item>
              <text:list-item text:style-override="id1-3-2-2-1-21-8">
                <text:number>-</text:number>
                <text:p text:style-name="al">Medewerker handhaving omgevingsplan</text:p>
              </text:list-item>
            </text:list>
            <text:p text:style-name="al">De aanwijzing tot toezichthouder geschiedt tot wederopzegging, dan wel tot beëindiging van het dienstverband, dan wel tot benoeming in een functie die niet valt binnen de hiervoor genoemde functies.</text:p>
            <text:p text:style-name="al"/>
            <text:p text:style-name="al">
            <text:span text:style-name="nadrukvet">Artikel 2 Binnentreden woning</text:span>
          </text:p>
            <text:p text:style-name="al"/>
            <text:p text:style-name="al">De medewerkers werkzaam bij en ten behoeve van de afdeling Stadsrealisatie, bureau Omgevingstoezicht en Advies (SR60), van de gemeente Nijmegen met de volgende functies zijn bevoegd om, met medeneming van de benodigde apparatuur, een woning te betreden zonder toestemming van de bewoner, voor zover het toezicht op de naleving van een bij of krachtens de Omgevingswet of de Huisvestingswet 2014 gesteld voorschrift dit vereist, gelet op de door dat voorschrift beschermde belangen:</text:p>
            <text:p text:style-name="al"/>
            <text:list text:style-name="id1-3-2-2-1-28">
              <text:list-item text:style-override="id1-3-2-2-1-28-1">
                <text:number>-</text:number>
                <text:p text:style-name="al">Rayoninspecteur BRIKS</text:p>
              </text:list-item>
              <text:list-item text:style-override="id1-3-2-2-1-28-2">
                <text:number>-</text:number>
                <text:p text:style-name="al">Senior rayoninspecteur BRIKS</text:p>
              </text:list-item>
              <text:list-item text:style-override="id1-3-2-2-1-28-3">
                <text:number>-</text:number>
                <text:p text:style-name="al">Toezichthouder BRIKS</text:p>
              </text:list-item>
              <text:list-item text:style-override="id1-3-2-2-1-28-4">
                <text:number>-</text:number>
                <text:p text:style-name="al">Medewerker handhaving omgevingsplan</text:p>
                <text:p text:style-name="al"/>
              </text:list-item>
            </text:list>
            <text:p text:style-name="al">De aanwijzing tot toezichthouder bevoegd tot het binnentreden van een woning zonder toestemming van de bewoner geschiedt tot wederopzegging, dan wel tot beëindiging van het dienstverband, dan wel tot benoeming in een functie die niet valt binnen de hiervoor genoemde functies.</text:p>
            <text:p text:style-name="al"/>
            <text:p text:style-name="al">
            <text:span text:style-name="nadrukvet">Artikel 3 Legitimatiebewijs</text:span>
          </text:p>
            <text:p text:style-name="al"/>
            <text:p text:style-name="al">Aan de in artikel 1genoemde toezichthouders wordt een legitimatiebewijs te verstrekt als bedoeld in artikel 5:12 Algemene wet bestuursrecht en de daarop gebaseerde "Regeling model legitimatiebewijs toezichthouders Awb".</text:p>
            <text:p text:style-name="al"/>
            <text:p text:style-name="al">
            <text:span text:style-name="nadrukvet">Artikel 4 Inwerkingtreding en citeertitel</text:span>
          </text:p>
            <text:p text:style-name="al"/>
            <text:p text:style-name="al">Dit besluit wordt aangehaald als: Aanwijzing toezichthouders afdeling Stadsrealisatie, bureau Omgevingstoezicht en Advies (SR60), gemeente Nijmegen.</text:p>
            <text:p text:style-name="al"/>
            <text:p text:style-name="al">
            <text:span text:style-name="nadrukvet">Ondertekening</text:span>
          </text:p>
            <text:p text:style-name="al"/>
            <text:p text:style-name="al">
            <text:span text:style-name="nadrukcur">Aldus vastgesteld d.d. 1 januari 2025, </text:span>
          </text:p>
            <text:p text:style-name="al"/>
            <text:p text:style-name="al">
            <text:span text:style-name="nadrukcur">Namens het college van burgemeester en wethouders van Nijmegen,</text:span>
          </text:p>
            <text:p text:style-name="al"/>
            <text:p text:style-name="al">
            <text:span text:style-name="nadrukcur">Namens de burgemeester H.M.F. Bruls,</text:span>
          </text:p>
            <text:p text:style-name="al"/>
            <text:p text:style-name="al">
            <text:span text:style-name="nadrukcur">Mevr. I. Berghuis</text:span>
          </text:p>
            <text:p text:style-name="al"/>
            <text:p text:style-name="al">Manager bureau Omgevingstoezicht en Advies,</text:p>
            <text:p text:style-name="al">Afdeling Stadsrealisatie,</text:p>
            <text:p text:style-name="al">Gemeente Nijmegen. </text:p>
            <text:p text:style-name="al"/>
            <text:p text:style-name="al"/>
            <text:p text:style-name="al">
            <text:span text:style-name="nadrukvet">Toelichting</text:span>
          </text:p>
            <text:p text:style-name="al"/>
            <text:p text:style-name="al">
            <text:span text:style-name="nadrukvet">Aanwijzing</text:span>
          </text:p>
            <text:p text:style-name="al"/>
            <text:p text:style-name="al">Per 1 januari 2025 gaat de gemeente Nijmegen de zgn. BRIKS-taken weer zélf uitvoeren (voorheen werden deze in opdracht van de gemeente uitgevoerd door de Omgevingsdienst Regio Nijmegen). Deze taken worden uitgevoerd door bureau Omgevingstoezicht en Advies (SR60), van de afdeling Stadsrealisatie, en omvatten onder meer het houden van toezicht op het bepaalde bij of krachtens de Omgevingswet, de Erfgoedverordening Nijmegen, de Huisvestingswet 2014, de Algemene plaatselijke verordening gemeente Nijmegen en de Leegstandwet. Op basis van deze wetten moeten de toezichthouders (opnieuw) worden aangewezen. Deze aanwijzing kan categoraal of individueel geschieden. Dit besluit is een categorale aanwijzing waarbij medewerkers in bepaalde functies worden aangewezen. De zinsnede ‘<text:span text:style-name="nadrukcur">medewerkers werkzaam bij of ten behoeve van</text:span>’ is zodanig geformuleerd dat zij zowel medewerkers in dienst bij de gemeente als tijdelijke medewerkers en medewerkers op inhuurbasis omvat.</text:p>
            <text:p text:style-name="al"/>
            <text:p text:style-name="al">
            <text:span text:style-name="nadrukvet">Reikwijdte</text:span>
          </text:p>
            <text:p text:style-name="al"/>
            <text:p text:style-name="al">De reikwijdte van de bevoegdheid om als toezichthouder op te treden, omvat de volle breedte van het bepaalde bij of krachtens de Omgevingswet, de Erfgoedverordening Nijmegen, de Huisvestingswet 2014, de Algemene plaatselijke verordening gemeente Nijmegen en de Leegstandwet.</text:p>
            <text:p text:style-name="al"/>
            <text:p text:style-name="al">
            <text:span text:style-name="nadrukvet">Binnentreden woningen</text:span>
          </text:p>
            <text:p text:style-name="al"/>
            <text:p text:style-name="al">Bedoeling van artikel 18.7 Omgevingswet en artikel 34 Huisvestingswet 2014 is dat een beperkte groep toezichthouders de bevoegdheid om - met medeneming van de benodigde apparatuur - een woning binnen te treden zonder toestemming van de bewoner erbij krijgt. Het geven van de bevoegdheid tot binnentreden van woningen is in dit aanwijzingsbesluit opgenomen voor de desbetreffende toezichthouders die deze bevoegdheid daadwerkelijk en regelmatig nodig hebben in de uitvoering van hun functie. Indien er daadwerkelijk over wordt gegaan tot het binnentreden van een woning zonder toestemming van de bewoner, dient er voorafgaand hieraan alsnog een machtiging te worden verleend door de burgemeester op grond van de Algemene wet op het binnentreden.</text:p>
            <text:p text:style-name="al"/>
            <text:p text:style-name="al">
            <text:span text:style-name="nadrukvet">Toezicht op bepalingen uit verordeningen</text:span>
          </text:p>
            <text:p text:style-name="al"/>
            <text:p text:style-name="al">Bij inwerkingtreding van de Omgevingswet staan nog een aantal bepalingen in gemeentelijke verordeningen die tijdens de transitiefase zullen worden overgezet naar het omgevingsplan. Hiervoor hoeft niets te worden geregeld. Zolang die bepalingen nog in de gemeentelijke verordeningen staan, zijn er al toezichthouders aangewezen voor het toezicht op het bepaalde bij of krachtens die verordeningen. Bij onderhavig besluit zijn toezichthouders onder meer aangewezen voor het toezicht op het bepaalde in de Erfgoedverordening Nijmegen en de Algemene plaatselijke verordening gemeente Nijmegen, alsook voor het toezicht op het bepaalde <text:span text:style-name="nadrukcur">bij of krachtens</text:span> de Omgevingswet: daaronder valt dus ook het Omgevingsplan gemeente Nijme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Aanwijzing toezichthouders afdeling Stadsrealisatie, bureau Omgevingstoezicht en Advies (SR60), gemeente Nijmegen</meta:user-defined>
    <meta:user-defined meta:name="DCTERMS.W3CDTF/DCTERMS.available">2025-01-02</meta:user-defined>
    <meta:user-defined meta:name="DCTERMS.W3CDTF/OVERHEIDop.jaargang">2025</meta:user-defined>
    <meta:user-defined meta:name="OVERHEIDop.publicationIssue">1931</meta:user-defined>
    <meta:user-defined meta:name="OVERHEIDop.GmbID/DC.identifier">gmb-2025-1931</meta:user-defined>
    <meta:user-defined meta:name="OVERHEIDop.versieInformatie"/>
  </office:meta>
</office:document-meta>
</file>