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eest Vis en Burgers Tullekensmolenweg 78 Lieren 2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-04-2025</text:p>
            <text:p text:style-name="common-al">Omschrijving: Zomerfeest Vis en Burgers</text:p>
            <text:p text:style-name="common-al">Locatie: Tullekensmolenweg 78, 7364 BC Lieren</text:p>
            <text:p text:style-name="common-al">Zaaknummer: 02005650356</text:p>
            <text:p text:style-name="common-al">Datum evenement: 27 juni 2025</text:p>
            <text:p text:style-name="common-al">Tijdstip evenement: 16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09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0356</meta:user-defined>
    <dc:language>nl</dc:language>
    <meta:user-defined meta:name="OVERHEIDop.locatietype/OVERHEIDop.gebiedsmarkering">Punt</meta:user-defined>
    <meta:user-defined meta:name="DC.title">Besluit evenementenvergunning Zomerfeest Vis en Burgers Tullekensmolenweg 78 Lieren 27 juni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94</meta:user-defined>
    <meta:user-defined meta:name="OVERHEIDop.GmbID/DC.identifier">gmb-2025-193094</meta:user-defined>
    <meta:user-defined meta:name="OVERHEIDop.versieInformatie"/>
  </office:meta>
</office:document-meta>
</file>