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54, Koningstraat 52, 4941G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30 april 2025 een besluit tot verlenging van de procedure genomen op de aanvraag met zaaknummer Z2025-00000154 voor het vervangen van kozijnen op de locatie Koningstraat 52, 4941GX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30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beschikking verlenging beslistermijn op locatie Koningstraat 52, 4941GX Raamsdonksveer</meta:user-defined>
    <dc:language>nl</dc:language>
    <meta:user-defined meta:name="OVERHEIDop.locatietype/OVERHEIDop.gebiedsmarkering">Vlak</meta:user-defined>
    <meta:user-defined meta:name="DC.title">Kennisgeving termijnverlenging Z2025-00000154, Koningstraat 52, 4941GX Raamsdonksv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3093</meta:user-defined>
    <meta:user-defined meta:name="OVERHEIDop.GmbID/DC.identifier">gmb-2025-193093</meta:user-defined>
    <meta:user-defined meta:name="OVERHEIDop.versieInformatie"/>
  </office:meta>
</office:document-meta>
</file>