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odenherdenking op zondag 4 mei 2025 op de locatie Sumatraplein zaaknummer Z-25-4601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Dodenherdenking op zondag 4 mei 2025 op de locatie Sumatra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09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9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9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de Dodenherdenking op zondag 4 mei 2025 op de locatie Sumatraplein zaaknummer Z-25-460148</meta:user-defined>
    <meta:user-defined meta:name="DCTERMS.W3CDTF/DCTERMS.available">2025-05-02</meta:user-defined>
    <meta:user-defined meta:name="DCTERMS.W3CDTF/OVERHEIDop.jaargang">2025</meta:user-defined>
    <meta:user-defined meta:name="OVERHEIDop.publicationIssue">193092</meta:user-defined>
    <meta:user-defined meta:name="OVERHEIDop.GmbID/DC.identifier">gmb-2025-193092</meta:user-defined>
    <meta:user-defined meta:name="OVERHEIDop.versieInformatie"/>
  </office:meta>
</office:document-meta>
</file>