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 van 2 mei 2025 tot en met 13 juni 2025 ter hoogte van Aalscholverstraat 55, 1444V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5 heeft de gemeente een aanvraag ontvangen voor het plaatsen een container van 2 mei 2025 tot en met 13 juni 2025 ter hoogte van Aalscholverstraat 55, 1444VR Purmerend. De aanvraag is geregistreerd onder zaaknummer Z2025-00001827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309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9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9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27</meta:user-defined>
    <meta:user-defined meta:name="DCTERMS.abstract">Betreft: aanvraag op locatie Aalscholverstraat thv nr 55, 1444VR Purmerend</meta:user-defined>
    <dc:language>nl</dc:language>
    <meta:user-defined meta:name="OVERHEIDop.locatietype/OVERHEIDop.gebiedsmarkering">Punt</meta:user-defined>
    <meta:user-defined meta:name="DC.title">Aanvraag vergunning voor plaatsen container van 2 mei 2025 tot en met 13 juni 2025 ter hoogte van Aalscholverstraat 55, 1444VR Purmerend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091</meta:user-defined>
    <meta:user-defined meta:name="OVERHEIDop.GmbID/DC.identifier">gmb-2025-193091</meta:user-defined>
    <meta:user-defined meta:name="OVERHEIDop.versieInformatie"/>
  </office:meta>
</office:document-meta>
</file>