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horeca- en terrassen uitvoeringsbeleid Os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ss maken op grond van de afdeling 3.4 van de Algemene wet bestuursrecht bekend dat het volgende stuk voor eenieder ter inzage wordt gelegd:</text:p>
            <text:p text:style-name="common-al">Horeca- en terrassen uitvoeringsbeleid Oss (ontwerp).</text:p>
            <text:p text:style-name="common-al">
            <text:span text:style-name="nadrukvet">Inhoud van het nieuwe beleid</text:span>
          </text:p>
            <text:p text:style-name="common-al">Het nieuwe horeca- en terrassen uitvoeringsbeleid is nodig om de verouderde- en meer versnipperde kaders te actualiseren en bij elkaar te brengen. Ook de manier van werken leek op punten soms af te wijken van de nieuwe Wet- en regelgeving. Voor meerdere belanghebbenden was het niet meer duidelijk hoe het in Oss werkte als je een horecabedrijf wilde starten, uitbreiden of veranderen. Door nu te actualiseren en bij elkaar te brengen is het voor iedereen weer een stuk inzichtelijker en beter werkbaar.</text:p>
            <text:p text:style-name="common-al">
            <text:span text:style-name="nadrukvet">Inzage en procedure</text:span>
          </text:p>
            <text:p text:style-name="common-al">Het ontwerp beleid kunt u bekijken via het digitale publicatieblad op offiicielebekendmakingen.nl. Daarnaast is het nieuwe beleid ook fysiek in te zien op het gemeentehuis, Raadhuislaan 2 in Oss. Hiervoor moet u een afspraak maken met de balie Bouwen, Milieu en Leefomgeving via telefoon 14 0412. </text:p>
            <text:p text:style-name="common-al">Dit ontwerp ligt gedurende 6 weken ter inzage: van dinsdag 6 mei tot en met maandag 16 juni 2025. In deze periode kan iedereen schriftelijk of mondeling een reactie/zienswijze kenbaar maken.  Schriftelijk kan een zienswijze over dit ontwerp-beleid worden gericht aan het college van burgemeester en wethouders, t.a.v. afdeling VTH, postbus 5, 5340 BA Oss.</text:p>
            <text:p text:style-name="common-al">Wanneer u mondeling uw zienswijze wilt geven kunt u contact opnemen met BML via telefoon 14 0412.</text:p>
            <text:p text:style-name="last-al">Dit bericht is ook geplaatst in het <text:a xlink:href="https://zoek.officielebekendmakingen.nl/gmb-2025-64477.html" xlink:type="simple"><text:span text:style-name="nadrukondlijn">Gemeentebla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93088</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088</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088</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5/xml/MC-DRP-Participatie-Web-ZM.xml</meta:user-defined>
    <meta:user-defined meta:name="OVERHEID.Gemeente/DC.creator">Oss</meta:user-defined>
    <meta:user-defined meta:name="OVERHEID.Informatietype/DC.type">officiële publicatie</meta:user-defined>
    <meta:user-defined meta:name="OVERHEIDop.Rubriek/DC.type">participatie</meta:user-defined>
    <meta:user-defined meta:name="OVERHEID.Gemeente/OVERHEID.authority">Oss</meta:user-defined>
    <meta:user-defined meta:name="OVERHEID.Gemeente/DCTERMS.publisher">Oss</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DC.title">Ontwerp horeca- en terrassen uitvoeringsbeleid Oss</meta:user-defined>
    <meta:user-defined meta:name="OVERHEIDop.datumEindeReactietermijn">2025-06-16</meta:user-defined>
    <meta:user-defined meta:name="OVERHEIDop.TilID/OVERHEIDop.terinzageleggingOP">til-2025-14649</meta:user-defined>
    <meta:user-defined meta:name="DCTERMS.W3CDTF/DCTERMS.available">2025-05-06</meta:user-defined>
    <meta:user-defined meta:name="DCTERMS.W3CDTF/OVERHEIDop.jaargang">2025</meta:user-defined>
    <meta:user-defined meta:name="OVERHEIDop.publicationIssue">193088</meta:user-defined>
    <meta:user-defined meta:name="OVERHEIDop.GmbID/DC.identifier">gmb-2025-193088</meta:user-defined>
    <meta:user-defined meta:name="OVERHEIDop.versieInformatie"/>
  </office:meta>
</office:document-meta>
</file>