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een optreden van een dj tijdens burendag op 27 september 2025, beweegtuin Muid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beweegtuin Muiderwaard<text:span text:style-name="nadrukvet">; </text:span>een optreden van een dj tijdens burendag op 27 september 2025</text:p>
            <text:p text:style-name="common-al">
            
          </text:p>
            <text:p text:style-name="common-al">Datum ontvangst: 26-04-2025</text:p>
            <text:p text:style-name="last-al">Zaaknummer: 000011443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443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Ontheffing geluidhinder, een optreden van een dj tijdens burendag op 27 september 2025, beweegtuin Muiderwa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84</meta:user-defined>
    <meta:user-defined meta:name="OVERHEIDop.GmbID/DC.identifier">gmb-2025-193084</meta:user-defined>
    <meta:user-defined meta:name="OVERHEIDop.versieInformatie"/>
  </office:meta>
</office:document-meta>
</file>