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GEBRUIK –EIKENLAAN 3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Eikenlaan 30 Vught, handelen in strijd met 'veiligheidszone' t.b.v. gevoelig object, Z25-287277.</text:p>
            <text:p text:style-name="common-al">De vergunning is verzonden op 29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30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OMGEVINGSACTIVITEIT GEBRUIK –EIKENLAAN 30 VUGHT</meta:user-defined>
    <meta:user-defined meta:name="DCTERMS.W3CDTF/DCTERMS.available">2025-05-07</meta:user-defined>
    <meta:user-defined meta:name="DCTERMS.W3CDTF/OVERHEIDop.jaargang">2025</meta:user-defined>
    <meta:user-defined meta:name="OVERHEIDop.publicationIssue">193079</meta:user-defined>
    <meta:user-defined meta:name="OVERHEIDop.GmbID/DC.identifier">gmb-2025-193079</meta:user-defined>
    <meta:user-defined meta:name="OVERHEIDop.versieInformatie"/>
  </office:meta>
</office:document-meta>
</file>