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Family Fun Run op 4 mei 2025 (t/m 2029) bij De Spartelvijver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5 een vergunning APV-Bijzondere wet verleend. De gemeente geeft hiermee toestemming voor het organiseren van de Family Fun Run op 4 mei 2025 (t/m 2029) bij De Spartelvijver aan Weeldsedijk 1, 5095EC Hooge Mierde. Het kenmerk van de gemeente voor deze zaak is 166750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0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006</meta:user-defined>
    <meta:user-defined meta:name="DCTERMS.abstract">organiseren van de Family Fun Run op 4 mei 2025 (t/m 2029)</meta:user-defined>
    <dc:language>nl</dc:language>
    <meta:user-defined meta:name="OVERHEIDop.locatietype/OVERHEIDop.gebiedsmarkering">Vlak</meta:user-defined>
    <meta:user-defined meta:name="DC.title">Vergunning voor het organiseren van de Family Fun Run op 4 mei 2025 (t/m 2029) bij De Spartelvijver aan Weeldsedijk 1, 5095EC Hooge Mierde</meta:user-defined>
    <meta:user-defined meta:name="DCTERMS.W3CDTF/DCTERMS.available">2025-05-02</meta:user-defined>
    <meta:user-defined meta:name="DCTERMS.W3CDTF/OVERHEIDop.jaargang">2025</meta:user-defined>
    <meta:user-defined meta:name="OVERHEIDop.publicationIssue">193077</meta:user-defined>
    <meta:user-defined meta:name="OVERHEIDop.GmbID/DC.identifier">gmb-2025-193077</meta:user-defined>
    <meta:user-defined meta:name="OVERHEIDop.versieInformatie"/>
  </office:meta>
</office:document-meta>
</file>