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voor: 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avondvierdaagse Fijnaart van maandag 2 juni 2025 tot en met donderdag 5 juni 2025 in en rondom Fijnaart (verzonden 16 april 2025)</text:p>
              </text:list-item>
              <text:list-item text:style-override="id1-3-2-1-1-3-2">
                <text:number>2.</text:number>
                <text:p text:style-name="al">Het organiseren van de avondvierdaagse Willemstad van dinsdag 20 mei 2025 tot en met vrijdag 23 mei 2025 (verzonden 16 april 2025)</text:p>
              </text:list-item>
              <text:list-item text:style-override="id1-3-2-1-1-3-3">
                <text:number>3.</text:number>
                <text:p text:style-name="al">Het organiseren van een buurt BBQ op zaterdag 16 augustus aan De Lint in Zevenbergen (verzonden 22 april 2025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 </text:p>
            <text:p text:style-name="common-al">Als u over een DigiD beschikt kunt u ook digitaal een bezwaarschrift indienen op de website van de gemeente Moerdijk.  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  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07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076</meta:user-defined>
    <meta:user-defined meta:name="OVERHEIDop.GmbID/DC.identifier">gmb-2025-193076</meta:user-defined>
    <meta:user-defined meta:name="OVERHEIDop.versieInformatie"/>
  </office:meta>
</office:document-meta>
</file>