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Avondvierdaagse Gaanderen, 20 tot en met 23 me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Avondvierdaagse Gaanderen voor de avondvierdaagse van 20 tot en met 23 mei 2025 in Gaanderen. De wandeltijden zijn van 17.00 uur tot 21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07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28105</meta:user-defined>
    <dc:language>nl</dc:language>
    <meta:user-defined meta:name="OVERHEIDop.locatietype/OVERHEIDop.gebiedsmarkering">Woonplaats</meta:user-defined>
    <meta:user-defined meta:name="DC.title">Stichting Avondvierdaagse Gaanderen, 20 tot en met 23 mei 2025, vergunning verleend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74</meta:user-defined>
    <meta:user-defined meta:name="OVERHEIDop.GmbID/DC.identifier">gmb-2025-193074</meta:user-defined>
    <meta:user-defined meta:name="OVERHEIDop.versieInformatie"/>
  </office:meta>
</office:document-meta>
</file>