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rinamestraat 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Z2025-00000289</text:p>
            <text:p text:style-name="common-al">Voor de activiteit: 'Braderie Moskee Nour'</text:p>
            <text:p text:style-name="common-al">Op: - 23 mei 2025 van 10.00 tot 22.00 uur;</text:p>
            <text:p text:style-name="common-al">- 24 mei 2025 van 10.00 tot 22.00 uur;</text:p>
            <text:p text:style-name="common-al">- 25 mei 2025 van 13.00 tot 22.00 uur.</text:p>
            <text:p text:style-name="common-al">Locatie: Surinamestraat 7  Zwijndrecht</text:p>
            <text:p text:style-name="common-al">Datum besluit: 25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307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7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7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000289</meta:user-defined>
    <dc:language>nl</dc:language>
    <meta:user-defined meta:name="OVERHEIDop.locatietype/OVERHEIDop.gebiedsmarkering">Adres</meta:user-defined>
    <meta:user-defined meta:name="DC.title">Verleende evenementenvergunning Surinamestraat 7  Zwijndrecht</meta:user-defined>
    <meta:user-defined meta:name="DCTERMS.W3CDTF/DCTERMS.available">2025-05-02</meta:user-defined>
    <meta:user-defined meta:name="DCTERMS.W3CDTF/OVERHEIDop.jaargang">2025</meta:user-defined>
    <meta:user-defined meta:name="OVERHEIDop.publicationIssue">193073</meta:user-defined>
    <meta:user-defined meta:name="OVERHEIDop.GmbID/DC.identifier">gmb-2025-193073</meta:user-defined>
    <meta:user-defined meta:name="OVERHEIDop.versieInformatie"/>
  </office:meta>
</office:document-meta>
</file>