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, aan Coehoornstraat 89, 6521 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 de gemeente een melding brandveilig gebruik voor het pand aan de Coehoornstraat 89, 6521 CD Nijmegen. De melding is geregistreerd onder kenmerk Z2025-0000564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0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645</meta:user-defined>
    <meta:user-defined meta:name="DCTERMS.abstract">Betreft: Melding op locatie Coehoornstraat 89, 6521 CD Nijmegen</meta:user-defined>
    <dc:language>nl</dc:language>
    <meta:user-defined meta:name="OVERHEIDop.locatietype/OVERHEIDop.gebiedsmarkering">Vlak</meta:user-defined>
    <meta:user-defined meta:name="DC.title">Melding een melding brandveilig gebruik, aan Coehoornstraat 89, 6521 CD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71</meta:user-defined>
    <meta:user-defined meta:name="OVERHEIDop.GmbID/DC.identifier">gmb-2025-193071</meta:user-defined>
    <meta:user-defined meta:name="OVERHEIDop.versieInformatie"/>
  </office:meta>
</office:document-meta>
</file>