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oningsweg 20 in Vriezenveen voor sporthal Weemelanden, innemen van een tijdelijke standplaats Vriezenveen ten behoeve van bevolkingsonderzoek naar borstkanker van 17-07-2025 tot en met 4-10-2025, ontvangen op 15-04-2025, zaaknummer TR-Z2025-00070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oningsweg 20 in Vriezenveen, voor sporthal Weemelanden</text:p>
            <text:p text:style-name="common-al">
            <text:span text:style-name="nadrukvet">Wat:</text:span> innemen van een tijdelijke standplaats Vriezenveen ten behoeve van bevolkingsonderzoek naar borstkanker van 17-07-2025 tot en met 4-10-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306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6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6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705</meta:user-defined>
    <meta:user-defined meta:name="DCTERMS.abstract">innemen van een tijdelijke standplaats Vriezenveen ten behoeve van bevolkingsonderzoek naar borstkanker van 17-07-2025 t/m 4-10-2025</meta:user-defined>
    <dc:language>nl</dc:language>
    <meta:user-defined meta:name="OVERHEIDop.locatietype/OVERHEIDop.gebiedsmarkering">Punt</meta:user-defined>
    <meta:user-defined meta:name="DC.title">Gemeente Twenterand - Ingekomen aanvraag Koningsweg 20 in Vriezenveen voor sporthal Weemelanden, innemen van een tijdelijke standplaats Vriezenveen ten behoeve van bevolkingsonderzoek naar borstkanker van 17-07-2025 tot en met 4-10-2025, ontvangen op 15-04-2025, zaaknummer TR-Z2025-000705</meta:user-defined>
    <meta:user-defined meta:name="DCTERMS.W3CDTF/DCTERMS.available">2025-05-07</meta:user-defined>
    <meta:user-defined meta:name="DCTERMS.W3CDTF/OVERHEIDop.jaargang">2025</meta:user-defined>
    <meta:user-defined meta:name="OVERHEIDop.publicationIssue">193069</meta:user-defined>
    <meta:user-defined meta:name="OVERHEIDop.GmbID/DC.identifier">gmb-2025-193069</meta:user-defined>
    <meta:user-defined meta:name="OVERHEIDop.versieInformatie"/>
  </office:meta>
</office:document-meta>
</file>