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een schuur op de locatie Leusvelderweg 4A, 7383R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pril 2025</text:p>
            <text:p text:style-name="common-al">Kenmerk: Z2025-000008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06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93</meta:user-defined>
    <meta:user-defined meta:name="DCTERMS.abstract">Leusvelderweg 4A, 7383RC Voorst</meta:user-defined>
    <dc:language>nl</dc:language>
    <meta:user-defined meta:name="OVERHEIDop.locatietype/OVERHEIDop.gebiedsmarkering">Punt</meta:user-defined>
    <meta:user-defined meta:name="DC.title">Sloopmelding voor het verwijderen van asbest golfplaten van een schuur op de locatie Leusvelderweg 4A, 7383RC Voors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64</meta:user-defined>
    <meta:user-defined meta:name="OVERHEIDop.GmbID/DC.identifier">gmb-2025-193064</meta:user-defined>
    <meta:user-defined meta:name="OVERHEIDop.versieInformatie"/>
  </office:meta>
</office:document-meta>
</file>