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25 april 2025 aan Engweg 115 te Hoog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Wet milieubeheer, Melding activiteitenbesluit, Engweg 115, het ontbranden van vuurwerk op de Engweg 115 Hoogland. De ontbranding van het vuurwerk vindt plaats op 25 april 2025 van 20:00uur tot en met 23:45uur, 05-04-2025. Rechtsmiddel: Geen. Ter informatie.</text:p>
            <text:p text:style-name="last-al">Stadsberichten, 02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6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6514</meta:user-defined>
    <dc:language>nl</dc:language>
    <meta:user-defined meta:name="OVERHEIDop.locatietype/OVERHEIDop.gebiedsmarkering">Adres</meta:user-defined>
    <meta:user-defined meta:name="DC.title">Melding voor het ontbranden van vuurwerk op 25 april 2025 aan Engweg 115 te Hoogla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61</meta:user-defined>
    <meta:user-defined meta:name="OVERHEIDop.GmbID/DC.identifier">gmb-2025-193061</meta:user-defined>
    <meta:user-defined meta:name="OVERHEIDop.versieInformatie"/>
  </office:meta>
</office:document-meta>
</file>