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IJsbaanlaan 2 2024AV Haarlem, 0392-2025-0039576, diverse werkzaamheden aan de weg, op 15-07-2025 07:00 uur t/m 16-07-2025 07:00 uur, verzonden 30-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06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6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6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39576</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IJsbaanlaan 2 2024AV Haarlem, 0392-2025-0039576, diverse werkzaamheden aan de weg, op 15-07-2025 07:00 uur t/m 16-07-2025 07:00 uur, verzonden 30-04-2025</meta:user-defined>
    <meta:user-defined meta:name="DCTERMS.W3CDTF/DCTERMS.available">2025-05-02</meta:user-defined>
    <meta:user-defined meta:name="DCTERMS.W3CDTF/OVERHEIDop.jaargang">2025</meta:user-defined>
    <meta:user-defined meta:name="OVERHEIDop.publicationIssue">193060</meta:user-defined>
    <meta:user-defined meta:name="OVERHEIDop.GmbID/DC.identifier">gmb-2025-193060</meta:user-defined>
    <meta:user-defined meta:name="OVERHEIDop.versieInformatie"/>
  </office:meta>
</office:document-meta>
</file>