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Rvv ontheffing op 14 juni 2025, ter hoogte van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heeft de gemeente een aanvraag ontvangen voor een ontheffing Rvv op 14 juni 2025 ter hoogte van Kaasmarkt te Purmerend. De aanvraag is geregistreerd onder zaaknummer Z2025-00001705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05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5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5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05</meta:user-defined>
    <meta:user-defined meta:name="DCTERMS.abstract">Betreft: aanvraag op locatie Kaasmarkt te Purmerend</meta:user-defined>
    <dc:language>nl</dc:language>
    <meta:user-defined meta:name="OVERHEIDop.locatietype/OVERHEIDop.gebiedsmarkering">Punt</meta:user-defined>
    <meta:user-defined meta:name="DC.title">Aanvraag voor een Rvv ontheffing op 14 juni 2025, ter hoogte van Kaasmarkt te Purmeren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054</meta:user-defined>
    <meta:user-defined meta:name="OVERHEIDop.GmbID/DC.identifier">gmb-2025-193054</meta:user-defined>
    <meta:user-defined meta:name="OVERHEIDop.versieInformatie"/>
  </office:meta>
</office:document-meta>
</file>