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Baanhoek 52-56 te Sliedrecht zaaknummer Z-25-461317</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melding op grond van het Besluit activiteiten leefomgeving (Bal) en/of Omgevingsplan ontvangen. De melding is gedaan voor het graven in bodem met een kwaliteit boven de interventiewaarde bodemkwaliteit op de locatie Baanhoek 52-56 te Slie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9305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5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5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Baanhoek 52-56 te Sliedrecht zaaknummer Z-25-461317</meta:user-defined>
    <meta:user-defined meta:name="DCTERMS.W3CDTF/DCTERMS.available">2025-05-02</meta:user-defined>
    <meta:user-defined meta:name="DCTERMS.W3CDTF/OVERHEIDop.jaargang">2025</meta:user-defined>
    <meta:user-defined meta:name="OVERHEIDop.publicationIssue">193052</meta:user-defined>
    <meta:user-defined meta:name="OVERHEIDop.GmbID/DC.identifier">gmb-2025-193052</meta:user-defined>
    <meta:user-defined meta:name="OVERHEIDop.versieInformatie"/>
  </office:meta>
</office:document-meta>
</file>