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5 t/m 7-5, Vondelstraat 29 A, 1813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29 A, 1813 AA Alkmaar<text:span text:style-name="nadrukvet">; </text:span>het plaatsen van een container van 6-5 t/m 7-5</text:p>
            <text:p text:style-name="common-al">
            
          </text:p>
            <text:p text:style-name="common-al">Datum ontvangst: 30-04-2025</text:p>
            <text:p text:style-name="common-al">Zaaknummer: 000011501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0162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5 t/m 7-5, Vondelstraat 29 A, 1813 AA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50</meta:user-defined>
    <meta:user-defined meta:name="OVERHEIDop.GmbID/DC.identifier">gmb-2025-193050</meta:user-defined>
    <meta:user-defined meta:name="OVERHEIDop.versieInformatie"/>
  </office:meta>
</office:document-meta>
</file>