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te Oostzaa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college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kadernota)</text:p>
            <text:list text:style-name="id1-3-2-2-6-2">
              <text:list-item text:style-override="id1-3-2-2-6-2">
                <text:number>1.</text:number>
                <text:p text:style-name="al">Het college biedt voor 30 juni aan de raad een nota aan met een voorstel voor het beleid en de financiële kaders van de begroting voor het volgende begrotingsjaar en de meerjarenraming. De raad stelt deze kadernota voor het zomerreces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schuldpositie van de gemeente.</text:p>
              </text:list-item>
              <text:list-item text:style-override="id1-3-2-2-7-7">
                <text:number>6.</text:number>
                <text:p text:style-name="al">Bij investeringen met een meerjarig karakter stelt het college aan de raad voor op welke wijze de jaarschijven binnen het investeringsbudget worden opgebouwd. Goedkeuring voor verschuivingen tussen de jaarschijven aan lasten van een investeringsbudget worden aan de raad integraal voorgelegd bij de tussentijdse rapportages of de jaarrekening.</text:p>
              </text:list-item>
              <text:list-item text:style-override="id1-3-2-2-7-8">
                <text:number>7.</text:number>
                <text:p text:style-name="al">In de begroting worden afwijkingen op de oorspronkelijke ramingen van de baten en lasten van programmaonderdelen, prioriteiten en investeringskredieten in de begroting van het voorafgaande jaar groter dan € 25.000 toegelicht.</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voorjaars- en najaarsbericht) over de realisatie van de begroting van de gemeente.</text:p>
              </text:list-item>
              <text:list-item text:style-override="id1-3-2-2-8-3">
                <text:number>2.</text:number>
                <text:p text:style-name="al">De tussentijdse rapportages bevatten een uiteenzetting over de bijgestelde ram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9-4">
                <text:number>3.</text:number>
                <text:p text:style-name="al">In de jaarstukken worden afwijkingen op de oorspronkelijke ramingen van de baten en lasten van programmaonderdelen, prioriteiten en investeringskredieten in de begroting groter dan € 25.000 of 50% van de oorspronkelijke productbegroting toegelicht.</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voor zover niet voorzien in de geautoriseerde begroting, niet over:</text:p>
            <text:list text:style-name="id1-3-2-2-10-3">
              <text:list-item text:style-override="id1-3-2-2-10-3-1">
                <text:number>1.</text:number>
                <text:p text:style-name="al">de aan- en verkoop van goederen, werken en diensten groter dan € 25.000.</text:p>
              </text:list-item>
              <text:list-item text:style-override="id1-3-2-2-10-3-2">
                <text:number>2.</text:number>
                <text:p text:style-name="al">het verstrekken van leningen, waarborgen en garanties groter dan € 25.000, en</text:p>
              </text:list-item>
              <text:list-item text:style-override="id1-3-2-2-10-3-3">
                <text:number>3.</text:number>
                <text:p text:style-name="al">het verstrekken van kapitaal aan instellingen en ondernemingen groter dan € 25.000,</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25.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Begrotingsafwijkingen zijnde overschrijdingen van baten en/of onderschrijdingen van lasten, investeringen en baten zijn op zichzelf niet onrechtmatig als dit tijdig wordt gemeld in de jaarrekening. Iedere andere afwijking van de begroting wordt wel als onrechtmatig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in een beleidskader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periodiek (richtinggevend eens in de vier jaar) een nota waardering vaste activa, afschrijvingen en rente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de componentenbenadering;</text:p>
                  </text:list-item>
                  <text:list-item text:style-override="id1-3-2-2-18-2-3-6">
                    <text:number>f.</text:number>
                    <text:p text:style-name="al">restwaarde.</text:p>
                  </text:list-item>
                </text:list>
              </text:list-item>
              <text:list-item text:style-override="id1-3-2-2-18-3">
                <text:number>2.</text:number>
                <text:p text:style-name="al">Het college biedt de raad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aanslagen, heffingen en bijstandsverstrekkingen wordt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iedt de raad periodiek (richtinggevend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leges en heffing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list-item>
              <text:list-item text:style-override="id1-3-2-2-24-4">
                <text:number>3.</text:number>
                <text:p text:style-name="al">Het college biedt de raad periodiek (richtinggevend eens in de vier jaar) een nota garantiebeleid aan. Deze nota wordt door de raad vastgesteld en behandelt de werkwijze omtrent het verstrekken van leningen, garanties en risicodragend kapitaal.</text:p>
              </text:list-item>
              <text:list-item text:style-override="id1-3-2-2-24-5">
                <text:number>4.</text:number>
                <text:p text:style-name="al">Het college biedt de raad periodiek (richtinggevend eens in de vier jaar) een treasurystatuut aan. Dit statuut wordt door de raad vastgesteld en behandelt de werkwijze omtrent de treasuryactiviteit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Het college neemt in de paragraaf weerstandsvermogen en risicobeheersing van de begroting en de jaarstukken de verplichte onderdelen op grond van artikel 11 van het Besluit begroting en verantwoording provincies en gemeenten op. </text:p>
              </text:list-item>
              <text:list-item text:style-override="id1-3-2-2-27-4">
                <text:number>3.</text:number>
                <text:p text:style-name="al">Het college biedt de raad periodiek (richtinggevend eens in de vier jaar) een beleidskader risicomanagement en weerstandsvermogen aan. Dit beleidskader wordt door de raad vastgesteld en behandelt de werkwijze omtrent de risicomanagement en de rekenregel weerstandsratio.</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van de begroting en de jaarstukken de verplichte onderdelen op grond van artikel 12 van het Besluit begroting en verantwoording provincies en gemeenten op.</text:p>
              </text:list-item>
              <text:list-item text:style-override="id1-3-2-2-28-3">
                <text:number>2.</text:number>
                <text:p text:style-name="al">Het college biedt de raad periodiek (richtinggevend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Het college biedt de raad periodiek (richtinggevend eens in de vier jaar) een gemeentelijk rioleringsplan aan. Het gemeentelijk rioleringsplan geeft het kader weer voor het beheer van het watersysteem, waaronder het beoogde onderhoudsniveau, de planning van het onderhoud, de uitbreiding van de riolering en de kosten van het onderhoud. De raad stelt het gemeentelijk rioleringsplan vast.</text:p>
              </text:list-item>
              <text:list-item text:style-override="id1-3-2-2-28-5">
                <text:number>4.</text:number>
                <text:p text:style-name="al">Het college biedt de raad periodiek (richtinggevend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de verplichte onderdelen op grond van artikel 14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Het college biedt de raad periodiek (richtinggevend eens in de vier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list text:style-name="id1-3-2-2-35-2">
              <text:list-item text:style-override="id1-3-2-2-35-2">
                <text:number>1.</text:number>
                <text:p text:style-name="al">De taken en verantwoordelijkheden behorende bij de ambtelijke organisatie van de gemeente zijn overgedragen aan de Gemeenschappelijke regeling OVER-gemeenten.</text:p>
              </text:list-item>
              <text:list-item text:style-override="id1-3-2-2-35-3">
                <text:number>2.</text:number>
                <text:p text:style-name="al">Het college draagt in ieder geval, al dan niet via de Gemeenschappelijke Regeling OVER-gemeenten, zorg voor:</text:p>
                <text:list text:style-name="id1-3-2-2-35-3-3">
                  <text:list-item text:style-override="id1-3-2-2-35-3-3-1">
                    <text:number>a.</text:number>
                    <text:p text:style-name="al">een eenduidige indeling van de gemeentelijke organisatie en een eenduidig toewijzing van de gemeentelijke taken aan de afdelingen; </text:p>
                  </text:list-item>
                  <text:list-item text:style-override="id1-3-2-2-35-3-3-2">
                    <text:number>b.</text:number>
                    <text:p text:style-name="al">een adequate scheiding van taken, functies, bevoegdheden en verantwoordelijkheden; </text:p>
                  </text:list-item>
                  <text:list-item text:style-override="id1-3-2-2-35-3-3-3">
                    <text:number>c.</text:number>
                    <text:p text:style-name="al">de verlening van mandaten en volmachten voor het aangaan van verplichtingen ten laste van de toegekende budgetten en investeringskredieten; </text:p>
                  </text:list-item>
                  <text:list-item text:style-override="id1-3-2-2-35-3-3-4">
                    <text:number>d.</text:number>
                    <text:p text:style-name="al">de interne regels voor taken en bevoegdheden, de verantwoordingsrelaties en de bijbehorende informatievoorziening van de financieringsfunctie; </text:p>
                  </text:list-item>
                  <text:list-item text:style-override="id1-3-2-2-3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3-6">
                    <text:number>f.</text:number>
                    <text:p text:style-name="al">het beleid en de interne regels voor de inkoop en de aanbesteding van goederen, werken en diensten; </text:p>
                  </text:list-item>
                  <text:list-item text:style-override="id1-3-2-2-35-3-3-7">
                    <text:number>g.</text:number>
                    <text:p text:style-name="al">het beleid en de interne regels voor de steunverlening en de toekenning van subsidies aan ondernemingen en instellingen, en</text:p>
                  </text:list-item>
                  <text:list-item text:style-override="id1-3-2-2-35-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Daarnaast informeert het college de raad over genomen maatregelen tot herstel van de tekortkomingen.</text:p>
              </text:list-item>
              <text:list-item text:style-override="id1-3-2-2-36-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Verordening financieel beleid, beheer en organisatie Gemeente Oostzaan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1 april 2025, met dien verstande dat zij van toepassing is op het verslagjaar 2025 en later.</text:p>
              </text:list-item>
              <text:list-item text:style-override="id1-3-2-2-39-3">
                <text:number>2.</text:number>
                <text:p text:style-name="al">Deze verordening wordt aangehaald als: Verordening financieel beleid, beheer en organisatie Gemeente Oostzaan 2025.</text:p>
              </text:list-item>
            </text:list>
          </text:section>
        </text:section>
        <text:section text:name="regeling-sluiting_id1-3-2-3" text:style-name="regeling-sluiting">
          <text:section text:name="ondertekening_id1-3-2-3-1">
            <text:p><text:span text:style-name="functie">Aldus vastgesteld in de vergadering van de raad van 10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het college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 (kadernota)</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De raad kan binnen een programma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Zesde lid</text:span>
        </text:p>
          <text:p text:style-name="al">In het zevende lid worden afspraken tussen het college en de raad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De raad verzoekt het college om informatie vooraf aan het aangaan van de opgesomde rechtshandelingen met een financieel gevolg, indien het aangaan van deze verplichtingen de in artikel 8 genoemde bedragen overschrijden. Het gaat hierbij dus niet om het budgetrecht van het college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t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n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6">
            <text:list-item text:style-override="id1-3-2-4-96-1">
              <text:number>•</text:number>
              <text:p text:style-name="al">begrotingscriterium: de financiële handelingen passen binnen het kader van de geautoriseerde begroting;</text:p>
            </text:list-item>
            <text:list-item text:style-override="id1-3-2-4-96-2">
              <text:number>•</text:number>
              <text:p text:style-name="al">voorwaardencriterium: voorwaarden in wet- en regelgeving worden nageleefd, zoals subsidievoorwaarden;</text:p>
            </text:list-item>
            <text:list-item text:style-override="id1-3-2-4-9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Het college biedt de raad periodiek (richtinggevend eens in de vier jaar)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periodiek (richtinggevend eens in de vier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artikelen/raadgever-kostenonderbouwing-van-lokale-heffingen" xlink:type="simple"><text:span text:style-name="nadrukondlijn">VNG Handreiking kostenonderbouwing lokale heffingen, 2016</text:span></text:a>.</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De notitie  <text:a xlink:href="https://commissiebbv.nl/page/view/0b3f2083-0cec-477c-9ed1-954e68d1963a/overhead" xlink:type="simple"><text:span text:style-name="nadrukondlijn">Overhead</text:span></text:a>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de gemeentelijke belastingen, leges en 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Tweede lid</text:span>
        </text:p>
          <text:p text:style-name="al">Het tweede lid draagt het college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 xlink:type="simple"><text:span text:style-name="nadrukondlijn">www.waarstaatjegemeente.nl </text:span></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het college periodiek (richtinggevend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248">
            <text:list-item text:style-override="id1-3-2-4-248-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248-2">
              <text:number>-</text:number>
              <text:p text:style-name="al">Indien de normen uit de gids proportionaliteit veelvuldig niet nageleefd worden of slecht gedocumenteerd en/of gemotiveerd zijn, dan moeten het college hierover rapporteren via de paragraaf bedrijfsvoering. </text:p>
            </text:list-item>
            <text:list-item text:style-override="id1-3-2-4-248-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Het college biedt periodiek (richtinggevend eens in de vier jaar) aan de raad een nota grondbeleid aan. Met de nota kan de raad de kaders voor het toekomstig grondbeleid vaststellen.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t. Om hier invulling aan te geven ligt het voor de hand dat het college een organisatiebesluit en een treasurystatuut vaststellen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30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Onbekend</meta:user-defined>
    <meta:user-defined meta:name="OVERHEIDop.referentienummer">25/17</meta:user-defined>
    <meta:user-defined meta:name="DCTERMS.alternative">Verordening financieel beleid, beheer en organisatie Gemeente Oostzaan 2025</meta:user-defined>
    <dc:language>nl</dc:language>
    <meta:user-defined meta:name="OVERHEIDop.locatietype/OVERHEIDop.gebiedsmarkering">Gemeente</meta:user-defined>
    <meta:user-defined meta:name="DC.title">Verordening financieel beleid, beheer en organisatie Gemeente Oostzaan 2025</meta:user-defined>
    <meta:user-defined meta:name="DCTERMS.W3CDTF/DCTERMS.available">2025-05-02</meta:user-defined>
    <meta:user-defined meta:name="DCTERMS.W3CDTF/OVERHEIDop.jaargang">2025</meta:user-defined>
    <meta:user-defined meta:name="OVERHEIDop.publicationIssue">193046</meta:user-defined>
    <meta:user-defined meta:name="OVERHEIDop.betreftRegeling">CVDR738916_1</meta:user-defined>
    <meta:user-defined meta:name="xs:date/OVERHEIDop.startdatum">2025-05-03</meta:user-defined>
    <meta:user-defined meta:name="OVERHEIDop.GmbID/DC.identifier">gmb-2025-193046</meta:user-defined>
    <meta:user-defined meta:name="OVERHEIDop.versieInformatie"/>
  </office:meta>
</office:document-meta>
</file>