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p text:style-name="common-al">     (amateur)Kunstfestival Iktoon Hilversum; Dudokpark 1; 21 juni 2025; 1785271</text:p>
            <text:p text:style-name="common-al">
            
          </text:p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30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8527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44</meta:user-defined>
    <meta:user-defined meta:name="OVERHEIDop.GmbID/DC.identifier">gmb-2025-193044</meta:user-defined>
    <meta:user-defined meta:name="OVERHEIDop.versieInformatie"/>
  </office:meta>
</office:document-meta>
</file>