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Grote Hadderstraat 1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april 2025 een besluit genomen over de aanvraag voor het organiseren van het Eindfeest 90-jarig jubileum van 13 en 14 juni 2025 op de locatie nabij Grote Hadderstraat 1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304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75</meta:user-defined>
    <meta:user-defined meta:name="DCTERMS.abstract">het organiseren van het Eindfeest 90-jarig jubileum van 13 en 14 juni 2025, nabij Grote Hadderstraat 1in Uithuizermeeden (11 juni 2025)</meta:user-defined>
    <dc:language>nl</dc:language>
    <meta:user-defined meta:name="OVERHEIDop.locatietype/OVERHEIDop.gebiedsmarkering">Vlak</meta:user-defined>
    <meta:user-defined meta:name="DC.title">Besluit evenementenvergunning nabij Grote Hadderstraat 1in Uithuizermeeden</meta:user-defined>
    <meta:user-defined meta:name="DCTERMS.W3CDTF/DCTERMS.available">2025-05-02</meta:user-defined>
    <meta:user-defined meta:name="DCTERMS.W3CDTF/OVERHEIDop.jaargang">2025</meta:user-defined>
    <meta:user-defined meta:name="OVERHEIDop.publicationIssue">193043</meta:user-defined>
    <meta:user-defined meta:name="OVERHEIDop.GmbID/DC.identifier">gmb-2025-193043</meta:user-defined>
    <meta:user-defined meta:name="OVERHEIDop.versieInformatie"/>
  </office:meta>
</office:document-meta>
</file>