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efbladhof 55, aanvraag omgevingsvergunning uitbreid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9 april 2025 aangevraagd uitbreiden berging aan Hoefbladhof 55, 3991 GG Houten en heeft als kenmerk 87444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30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441</meta:user-defined>
    <dc:language>nl</dc:language>
    <meta:user-defined meta:name="OVERHEIDop.locatietype/OVERHEIDop.gebiedsmarkering">Punt</meta:user-defined>
    <meta:user-defined meta:name="DC.title">Houten, Hoefbladhof 55, aanvraag omgevingsvergunning uitbreiden berg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038</meta:user-defined>
    <meta:user-defined meta:name="OVERHEIDop.GmbID/DC.identifier">gmb-2025-193038</meta:user-defined>
    <meta:user-defined meta:name="OVERHEIDop.versieInformatie"/>
  </office:meta>
</office:document-meta>
</file>