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tarten van een kleinschalige reformer pilates studio aan de Kelders 19, 8911 JD Leeuwarden (OV-2025-02978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starten van een kleinschalige reformer pilates studio aan de Kelders 19, 8911 JD Leeuwarden. Bij ons geregistreerd onder kenmerk: OV-2025-02978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9-04-2025. De gemeente Leeuwarden neemt daarover waarschijnlijk voor 24-06-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3036</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036</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036</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5-029780</meta:user-defined>
    <dc:language>nl</dc:language>
    <meta:user-defined meta:name="OVERHEIDop.locatietype/OVERHEIDop.gebiedsmarkering">Punt</meta:user-defined>
    <meta:user-defined meta:name="DC.title">Aanvraag omgevingsvergunning voor het starten van een kleinschalige reformer pilates studio aan de Kelders 19, 8911 JD Leeuwarden (OV-2025-029780)</meta:user-defined>
    <meta:user-defined meta:name="DCTERMS.W3CDTF/DCTERMS.available">2025-05-02</meta:user-defined>
    <meta:user-defined meta:name="DCTERMS.W3CDTF/OVERHEIDop.jaargang">2025</meta:user-defined>
    <meta:user-defined meta:name="OVERHEIDop.publicationIssue">193036</meta:user-defined>
    <meta:user-defined meta:name="OVERHEIDop.GmbID/DC.identifier">gmb-2025-193036</meta:user-defined>
    <meta:user-defined meta:name="OVERHEIDop.versieInformatie"/>
  </office:meta>
</office:document-meta>
</file>