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in de periode van 12 juni 2025 tot en met 13 juni 2025 ter hoogte van Tureluurhof 56, 1444AL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plaatsen van een hijskraan in de periode van 12 juni 2025 tot en met 13 juni 2025 ter hoogte van Tureluurhof 56, 1444AL Purmerend. De melding is geregistreerd onder zaaknummer Z2025-00001826. De melding betreft:</text:p>
            <text:p text:style-name="common-al">-Plaatsen van voorwerpen op de openbare weg</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0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26</meta:user-defined>
    <meta:user-defined meta:name="DCTERMS.abstract">Betreft: melding op locatie Tureluurhof thv nr 56, 1444AL Purmerend</meta:user-defined>
    <dc:language>nl</dc:language>
    <meta:user-defined meta:name="OVERHEIDop.locatietype/OVERHEIDop.gebiedsmarkering">Punt</meta:user-defined>
    <meta:user-defined meta:name="DC.title">Melding voor het plaatsen van een hijskraan in de periode van 12 juni 2025 tot en met 13 juni 2025 ter hoogte van Tureluurhof 56, 1444AL Purmerend</meta:user-defined>
    <meta:user-defined meta:name="DCTERMS.W3CDTF/DCTERMS.available">2025-05-02</meta:user-defined>
    <meta:user-defined meta:name="DCTERMS.W3CDTF/OVERHEIDop.jaargang">2025</meta:user-defined>
    <meta:user-defined meta:name="OVERHEIDop.publicationIssue">193035</meta:user-defined>
    <meta:user-defined meta:name="OVERHEIDop.GmbID/DC.identifier">gmb-2025-193035</meta:user-defined>
    <meta:user-defined meta:name="OVERHEIDop.versieInformatie"/>
  </office:meta>
</office:document-meta>
</file>