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vondvierdaagse Doetinchem, 19, 20, 22 en 23 me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Avondvierdaagse Doetinchem voor de avondvierdaagse op 19, 20, 22 en 23 mei 2025 in Doetinchem. De wandeltijden zijn van 17.00 uur tot 21.00 uur. Op 23 mei 2025 van 19.00 uur tot 21.00 uur is de intocht op het Marktplein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30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25505</meta:user-defined>
    <dc:language>nl</dc:language>
    <meta:user-defined meta:name="OVERHEIDop.locatietype/OVERHEIDop.gebiedsmarkering">Woonplaats</meta:user-defined>
    <meta:user-defined meta:name="DC.title">Stichting Avondvierdaagse Doetinchem, 19, 20, 22 en 23 mei 2025, vergunning verleend.</meta:user-defined>
    <meta:user-defined meta:name="DCTERMS.W3CDTF/DCTERMS.available">2025-05-02</meta:user-defined>
    <meta:user-defined meta:name="DCTERMS.W3CDTF/OVERHEIDop.jaargang">2025</meta:user-defined>
    <meta:user-defined meta:name="OVERHEIDop.publicationIssue">193030</meta:user-defined>
    <meta:user-defined meta:name="OVERHEIDop.GmbID/DC.identifier">gmb-2025-193030</meta:user-defined>
    <meta:user-defined meta:name="OVERHEIDop.versieInformatie"/>
  </office:meta>
</office:document-meta>
</file>