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vrijstaande woning  aan Brugdam 5k , 4286 AX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vrijstaande woning  aan Brugdam  5k  Almkerk (2024-039535).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30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535</meta:user-defined>
    <meta:user-defined meta:name="DCTERMS.abstract">bouwen vrijstaande woning</meta:user-defined>
    <dc:language>nl</dc:language>
    <meta:user-defined meta:name="DC.title">Gemeente Altena - Toestemming voor het bouwen van een vrijstaande woning  aan Brugdam 5k , 4286 AX Almkerk</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636</meta:user-defined>
    <meta:user-defined meta:name="OVERHEIDop.publicationIssue">19303</meta:user-defined>
    <meta:user-defined meta:name="OVERHEIDop.GmbID/DC.identifier">gmb-2025-19303</meta:user-defined>
    <meta:user-defined meta:name="OVERHEIDop.versieInformatie"/>
  </office:meta>
</office:document-meta>
</file>